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_zum_resetten_des_dispatchers_auf_multiserverumgebungen"/><text:bookmark-start text:name="__RefHeading___anleitung_zum_resetten_des_stampers_auf_multiserverumgebungen_z.b._prd_oder_tst_1"/><text:bookmark-start text:name="anleitung_zum_resetten_des_stampers_auf_multiserverumgebungen_z.b._prd_oder_tst"/>Anleitung zum Resetten des Stampers auf Multiserverumgebungen (z.B. PRD oder TST)<text:bookmark-end text:name="__RefHeading___anleitung_zum_resetten_des_stampers_auf_multiserverumgebungen_z.b._prd_oder_tst_1"/><text:bookmark-end text:name="anleitung_zum_resetten_des_stampers_auf_multiserverumgebungen_z.b._prd_oder_tst"/></text:h>
      <text:h text:style-name="Heading_20_2" text:outline-level="2"><text:bookmark-start text:name="__RefHeading___dispatche_beenden_2"/><text:bookmark-start text:name="dispatche_beenden"/>1. Dispatche beenden<text:bookmark-end text:name="__RefHeading___dispatche_beenden_2"/><text:bookmark-end text:name="dispatche_beenden"/></text:h>
      <text:list text:style-name="Numbering_20_1" text:continue-numbering="false">
        <text:list-item>
          <text:p text:style-name="Numbering_20_1_Content_First"> eTC-PRD-ENT (Enterprise Server)</text:p>
          <text:list text:style-name="List_20_1">
            <text:list-item>
              <text:p text:style-name="List_20_1_Content"> Stop DC Icon auf Desktop klicken (Beendet Dispatcher Clint Dienst/NUR ÜBER DIESES ICON BEENDEN! NICHT IN DIENSTE!!!!!)</text:p>
            </text:list-item>
            <text:list-item/>
          </text:list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29T05::48:15</meta:creation-date>
    <dc:creator>Generated</dc:creator>
    <dc:date>2025-10-29T05::48:15</dc:date>
    <dc:language>en-US</dc:language>
    <meta:editing-cycles>1</meta:editing-cycles>
    <meta:editing-duration>PT0S</meta:editing-duration>
    <dc:title>anleitung_zum_resetten_des_dispatchers_auf_multiserverumgebungen</dc:title>
  </office:meta>
</office:document-meta>
</file>