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ehle"/><text:bookmark-start text:name="__RefHeading___befehle_1"/><text:bookmark-start text:name="befehle"/>3. Befehle<text:bookmark-end text:name="__RefHeading___befehle_1"/><text:bookmark-end text:name="befehle"/></text:h>
      <text:h text:style-name="Heading_20_2" text:outline-level="2"><text:bookmark-start text:name="__RefHeading___autocad_2020_2"/><text:bookmark-start text:name="autocad_2020"/>3.1. AutoCAD 2020<text:bookmark-end text:name="__RefHeading___autocad_2020_2"/><text:bookmark-end text:name="autocad_2020"/></text:h>
      <text:h text:style-name="Heading_20_3" text:outline-level="3"><text:bookmark-start text:name="__RefHeading___neue_und_geaenderte_befehle_3"/><text:bookmark-start text:name="neue_und_geaenderte_befehle"/>3.1.1 Neue und geänderte Befehle<text:bookmark-end text:name="__RefHeading___neue_und_geaenderte_befehle_3"/><text:bookmark-end text:name="neue_und_geaenderte_befeh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SPALETTE</text:span> </text:p>
          </table:table-cell>
          <table:table-cell office:value-type="string" table:style-name="tablecell">
            <text:p text:style-name="tablealignleft">Öffnet die Palette der Blöck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PALETTECLOSE</text:span> </text:p>
          </table:table-cell>
          <table:table-cell office:value-type="string" table:style-name="tablecell">
            <text:p text:style-name="tablealignleft">Schließt die Palette der Blöck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CINSERT</text:span> </text:p>
          </table:table-cell>
          <table:table-cell office:value-type="string" table:style-name="tablecell">
            <text:p text:style-name="tablealignleft">Öffnet das klassische Dialogfeld Inser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NFÜGEN</text:span> </text:p>
          </table:table-cell>
          <table:table-cell office:value-type="string" table:style-name="tablecell">
            <text:p text:style-name="tablealignleft"> Startet den Befehl BLOCKSPALETTE außer in Skripten, die den älteren Befehl INSERT aus Gründen der Skriptkompatibilität öffn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INSERT</text:span> </text:p>
          </table:table-cell>
          <table:table-cell office:value-type="string" table:style-name="tablecell">
            <text:p text:style-name="tablealignleft">Startet die Kommandozeilenversion des klassischen INSERT-Befeh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reinigung</text:span> </text:p>
          </table:table-cell>
          <table:table-cell office:value-type="string" table:style-name="tablecell">
            <text:p text:style-name="tablealignleft">Öffnet das neu gestaltete Dialogfeld Bereinig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GLEICH</text:span> </text:p>
          </table:table-cell>
          <table:table-cell office:value-type="string" table:style-name="tablecell">
            <text:p text:style-name="tablealignleft">Schließt die Symbolleiste für den Vergleich und beendet den Vergleich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EXPORT</text:span> </text:p>
          </table:table-cell>
          <table:table-cell office:value-type="string" table:style-name="tablecell">
            <text:p text:style-name="tablealignleft">Exportiert die Vergleichsergebnisse in eine neue Zeichnung, die als Snapshot-Zeichnung bezeichnet wird, und öffnet die Zeichn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IMPORT</text:span> </text:p>
          </table:table-cell>
          <table:table-cell office:value-type="string" table:style-name="tablecell">
            <text:p text:style-name="tablealignleft">Importiert Objekte aus der Vergleichsdatei in die aktuelle Zeichnung. Es werden nur die ausgewählten Objekte importiert, die in der Vergleichsdatei und nicht in der aktuellen Datei vorhanden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ASUREGEOM</text:span> </text:p>
          </table:table-cell>
          <table:table-cell office:value-type="string" table:style-name="tablecell">
            <text:p text:style-name="tablealignleft"> Fügt die Option Quick für Echtzeitmessungen hinzu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DIMARRANGE</text:span> </text:p>
          </table:table-cell>
          <table:table-cell office:value-type="string" table:style-name="tablecell">
            <text:p text:style-name="tablealignleft">Unterstützt jetzt die Anordnung von mehreren horizontalen und vertikalen Bemaßungen. </text:p>
          </table:table-cell>
        </table:table-row>
      </table:table>
      <text:h text:style-name="Heading_20_3" text:outline-level="3"><text:bookmark-start text:name="__RefHeading___neue_systemvariablen_4"/><text:bookmark-start text:name="neue_systemvariablen"/>3.1.2 Neue Systemvariablen<text:bookmark-end text:name="__RefHeading___neue_systemvariablen_4"/><text:bookmark-end text:name="neue_systemvariabl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MRULIST</text:span> </text:p>
          </table:table-cell>
          <table:table-cell office:value-type="string" table:style-name="tablecell">
            <text:p text:style-name="tablealignleft">Steuert die Anzahl der Blöcke, die auf der Registerkarte Zuletzt in der Blockpalette angezeigt we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NAVIGATE</text:span> </text:p>
          </table:table-cell>
          <table:table-cell office:value-type="string" table:style-name="tablecell">
            <text:p text:style-name="tablealignleft">Steuert die Datei und die Blöcke, die auf der Registerkarte Andere Zeichnung der Blockpalette angezeigt werden. Wird beim nächsten Programmstart wirksa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REDEFINEMODE</text:span> </text:p>
          </table:table-cell>
          <table:table-cell office:value-type="string" table:style-name="tablecell">
            <text:p text:style-name="tablealignleft">Steuert, ob das Aufgabendialogfeld „Block - Redefine Block“ angezeigt wird, wenn ein Block aus der Blockpalette mit dem gleichen Namen wie ein Block innerhalb der aktuellen Zeichnung eingefügt wi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TATE</text:span> </text:p>
          </table:table-cell>
          <table:table-cell office:value-type="string" table:style-name="tablecell">
            <text:p text:style-name="tablealignleft">Berichtet, ob die Blockpalette geöffnet oder geschlossen i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21::24:45</meta:creation-date>
    <dc:creator>Generated</dc:creator>
    <dc:date>2025-10-28T21::24:45</dc:date>
    <dc:language>en-US</dc:language>
    <meta:editing-cycles>1</meta:editing-cycles>
    <meta:editing-duration>PT0S</meta:editing-duration>
    <dc:title>befehle</dc:title>
  </office:meta>
</office:document-meta>
</file>