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n:sidebar"/>Solid Edge</text:span><text:line-break/>
<text:a xlink:type="simple" xlink:href="https://www.techappwiki.de/doku.php?id=cn:solid_edge_2023_update" text:style-name="Internet_20_link" text:visited-style-name="Visited_20_Internet_20_Link">1. Solid Edge 2023 Upda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4::44:08</meta:creation-date>
    <dc:creator>Generated</dc:creator>
    <dc:date>2025-10-27T04::44:08</dc:date>
    <dc:language>en-US</dc:language>
    <meta:editing-cycles>1</meta:editing-cycles>
    <meta:editing-duration>PT0S</meta:editing-duration>
    <dc:title>cn:sidebar</dc:title>
  </office:meta>
</office:document-meta>
</file>