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_integrate2"/><text:bookmark-start text:name="__RefHeading___eplan_interface_-_integrate2_1"/><text:bookmark-start text:name="eplan_interface_-_integrate2"/>EPLAN Interface - Integrate2<text:bookmark-end text:name="__RefHeading___eplan_interface_-_integrate2_1"/><text:bookmark-end text:name="eplan_interface_-_integrate2"/></text:h>
      <text:h text:style-name="Heading_20_2" text:outline-level="2"><text:bookmark-start text:name="__RefHeading___konfiguration_user_2"/><text:bookmark-start text:name="konfiguration_user"/>1. Konfiguration User<text:bookmark-end text:name="__RefHeading___konfiguration_user_2"/><text:bookmark-end text:name="konfiguration_user"/></text:h>
      <text:list text:style-name="Numbering_20_1" text:continue-numbering="false">
        <text:list-item>
          <text:p text:style-name="Numbering_20_1_Content_First"> Entpacken der ZIP-Datei integrate2 im Verzeichnis: splmlocal –&gt; int00–&gt;appl</text:p>
        </text:list-item>
        <text:list-item>
          <text:p text:style-name="Numbering_20_1_Content"> Installation der Lizenztools unter dem definierten Pfad</text:p>
        </text:list-item>
        <text:list-item>
          <text:p text:style-name="Numbering_20_1_Content"> Registry Einträge schreiben</text:p>
        </text:list-item>
        <text:list-item>
          <text:p text:style-name="Numbering_20_1_Content"> Prüfen Java jre.1.8.0_201</text:p>
        </text:list-item>
        <text:list-item>
          <text:p text:style-name="Numbering_20_1_Content_Last"> API Laden in EPLAN</text:p>
        </text:list-item>
      </text:list>
      <text:h text:style-name="Heading_20_2" text:outline-level="2"><text:bookmark-start text:name="__RefHeading___konfiguration_sql-db_artikel_3"/><text:bookmark-start text:name="konfiguration_sql-db_artikel"/>2. Konfiguration SQL-DB Artikel<text:bookmark-end text:name="__RefHeading___konfiguration_sql-db_artikel_3"/><text:bookmark-end text:name="konfiguration_sql-db_artikel"/></text:h>
      <text:p text:style-name="Text_20_body">Die Artikel-DB wird im ISP.bat-File in der verwaltet.</text:p>
      <text:p text:style-name="Text_20_body">C:\splmlocal\int00\appl\integrate2\products\isp\eplan_p8_tce\config\environments</text:p>
      <text:p text:style-name="Text_20_body">SET LIBDB_CONNECTION_STRING=Provider=SQLOLEDB;Data Source=magdeeipsql02.mag.int;Initial Catalog=<text:span text:style-name="Strong_20_Emphasis">EPLAN_MAG_Artikel_EEC_XPLM</text:span>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9T09::19:33</meta:creation-date>
    <dc:creator>Generated</dc:creator>
    <dc:date>2025-10-29T09::19:33</dc:date>
    <dc:language>en-US</dc:language>
    <meta:editing-cycles>1</meta:editing-cycles>
    <meta:editing-duration>PT0S</meta:editing-duration>
    <dc:title>conf_integrate2</dc:title>
  </office:meta>
</office:document-meta>
</file>