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_changelog"/><text:bookmark-start text:name="__RefHeading___dokuwiki_changelog_1"/><text:bookmark-start text:name="dokuwiki_changelog"/>1. DokuWiki Changelog<text:bookmark-end text:name="__RefHeading___dokuwiki_changelog_1"/><text:bookmark-end text:name="dokuwiki_changelog"/></text:h>
      <text:h text:style-name="Heading_20_2" text:outline-level="2"><text:bookmark-start text:name="__RefHeading___dokuwiki_installation_2"/><text:bookmark-start text:name="dokuwiki_installation"/>1.1 DokuWiki Installation<text:bookmark-end text:name="__RefHeading___dokuwiki_installation_2"/><text:bookmark-end text:name="dokuwiki_installation"/></text:h>
      <text:p text:style-name="Text_20_body">Stable (Recommended) 2023-04-04 „Jack Jackrum“<text:line-break/>
dokuwiki-a6b3119b5d16cfdee29a855275c5759f.tgz<text:line-break/>
<text:a xlink:type="simple" xlink:href="https://download.dokuwiki.org/src/dokuwiki/dokuwiki-stable.tgz" text:style-name="Internet_20_link" text:visited-style-name="Visited_20_Internet_20_Link">https://download.dokuwiki.org/src/dokuwiki/dokuwiki-stable.tgz</text:a><text:line-break/>
<text:line-break/>
Restore from Backup<text:line-break/>
dokuwiki\dokuwiki\data\pages\wiki\syntax.txt</text:p>
      <text:h text:style-name="Heading_20_2" text:outline-level="2"><text:bookmark-start text:name="__RefHeading___dokuwiki_plugins_3"/><text:bookmark-start text:name="dokuwiki_plugins"/>1.2 DokuWiki PlugIns<text:bookmark-end text:name="__RefHeading___dokuwiki_plugins_3"/><text:bookmark-end text:name="dokuwiki_plugins"/></text:h>
      <text:list text:style-name="List_20_1" text:continue-numbering="false">
        <text:list-item>
          <text:p text:style-name="List_20_1_Content_First"> <text:span text:style-name="Strong_20_Emphasis">Bookcreator Plugin</text:span><text:line-break/>Allow to make a book (PDF, ODT, HTML or text) from selected pages<text:line-break/>Last updated on 2021-03-30<text:line-break/><text:a xlink:type="simple" xlink:href="https://www.dokuwiki.org/plugin:bookcreator" text:style-name="Internet_20_link" text:visited-style-name="Visited_20_Internet_20_Link">https://www.dokuwiki.org/plugin:bookcreator</text:a><text:line-break/><text:line-break/></text:p>
        </text:list-item>
        <text:list-item>
          <text:p text:style-name="List_20_1_Content"> <text:span text:style-name="Strong_20_Emphasis">Cell Background</text:span><text:line-break/>Allows user-defined background colored cells in tables<text:line-break/>Last updated on 2013-10-09<text:line-break/><text:a xlink:type="simple" xlink:href="http://www.dokuwiki.org/plugin:cellbg" text:style-name="Internet_20_link" text:visited-style-name="Visited_20_Internet_20_Link">http://www.dokuwiki.org/plugin:cellbg</text:a><text:line-break/><text:line-break/></text:p>
        </text:list-item>
        <text:list-item>
          <text:p text:style-name="List_20_1_Content"> <text:span text:style-name="Strong_20_Emphasis">CodeMirror plugin</text:span><text:line-break/>Editor with syntax highlighting<text:line-break/>Last updated on 2007-05-01<text:line-break/><text:a xlink:type="simple" xlink:href="https://github.com/albertgasset/dokuwiki-plugin-codemirror" text:style-name="Internet_20_link" text:visited-style-name="Visited_20_Internet_20_Link">https://github.com/albertgasset/dokuwiki-plugin-codemirror</text:a><text:line-break/><text:line-break/></text:p>
        </text:list-item>
        <text:list-item>
          <text:p text:style-name="List_20_1_Content"> <text:span text:style-name="Strong_20_Emphasis">color syntax plugin</text:span><text:line-break/>Write colored text in DokuWiki<text:line-break/>Last updated on 2022-10-19<text:line-break/><text:a xlink:type="simple" xlink:href="https://www.dokuwiki.org/plugin:color" text:style-name="Internet_20_link" text:visited-style-name="Visited_20_Internet_20_Link">https://www.dokuwiki.org/plugin:color</text:a><text:line-break/><text:line-break/></text:p>
        </text:list-item>
        <text:list-item>
          <text:p text:style-name="List_20_1_Content"> <text:span text:style-name="Strong_20_Emphasis">configuration file manager</text:span><text:line-break/>Plugin to manage various .conf files<text:line-break/>Last updated on 2021-05-03<text:line-break/><text:a xlink:type="simple" xlink:href="http://www.dokuwiki.org/plugin:confmanager" text:style-name="Internet_20_link" text:visited-style-name="Visited_20_Internet_20_Link">http://www.dokuwiki.org/plugin:confmanager</text:a><text:line-break/><text:line-break/></text:p>
        </text:list-item>
        <text:list-item>
          <text:p text:style-name="List_20_1_Content"> <text:span text:style-name="Strong_20_Emphasis">DokuTeaser Plugin</text:span><text:line-break/>A plugin for internal use on dokuwiki.org only<text:line-break/>Last updated on 2022-01-22<text:line-break/><text:a xlink:type="simple" xlink:href="https://github.com/splitbrain/dokuwiki-plugin-dokuteaser" text:style-name="Internet_20_link" text:visited-style-name="Visited_20_Internet_20_Link">https://github.com/splitbrain/dokuwiki-plugin-dokuteaser</text:a><text:line-break/><text:line-break/></text:p>
        </text:list-item>
        <text:list-item>
          <text:p text:style-name="List_20_1_Content"> <text:span text:style-name="Strong_20_Emphasis">Dw2Pdf plugin</text:span><text:line-break/>DokuWiki to PDF converter<text:line-break/>Last updated on 2023-03-20<text:line-break/><text:a xlink:type="simple" xlink:href="https://www.dokuwiki.org/plugin:dw2pdf" text:style-name="Internet_20_link" text:visited-style-name="Visited_20_Internet_20_Link">https://www.dokuwiki.org/plugin:dw2pdf</text:a><text:line-break/><text:line-break/></text:p>
        </text:list-item>
        <text:list-item>
          <text:p text:style-name="List_20_1_Content_Last"> <text:span text:style-name="Strong_20_Emphasis">Extended Table Syntax 3</text:span><text:line-break/>Allows extended (MediaWiki-style) table syntax in DokuWiki<text:line-break/>Last updated on 2021-03-24<text:line-break/><text:a xlink:type="simple" xlink:href="https://www.dokuwiki.org/plugin:exttab3" text:style-name="Internet_20_link" text:visited-style-name="Visited_20_Internet_20_Link">https://www.dokuwiki.org/plugin:exttab3</text:a><text:line-break/><text:line-break/></text:p>
        </text:list-item>
      </text:list>
      <text:h text:style-name="Heading_20_2" text:outline-level="2"><text:bookmark-start text:name="__RefHeading___templates_4"/><text:bookmark-start text:name="templates"/>1.2 Templates<text:bookmark-end text:name="__RefHeading___templates_4"/><text:bookmark-end text:name="templates"/></text:h>
      <text:list text:style-name="List_20_1" text:continue-numbering="false">
        <text:list-item>
          <text:p text:style-name="List_20_1_Content_First"> Codowik<text:line-break/>Customizing: Change background color of sidebar from black to white<text:line-break/> dokuwiki\lib\tpl\codowik\css\design.less<text:line-break/></text:p>
          <text:p text:style-name="Preformatted_20_Text">.ajax_qsearch{<text:line-break/><text:s text:c="8"/>display:none;<text:line-break/><text:s text:c="8"/>position:static;<text:line-break/><text:s text:c="8"/>margin-top:12px;<text:line-break/><text:s text:c="8"/>background: #FFFFFF;<text:line-break/><text:s text:c="12"/>ul{<text:line-break/><text:s text:c="12"/>text-align:right;<text:line-break/><text:s text:c="12"/><text:line-break/><text:s text:c="16"/>/* a{color:#2b73b7;} */<text:line-break/><text:tab/><text:tab/><text:tab/><text:tab/>a{color:#76b3ec;}<text:line-break/><text:s text:c="12"/>}</text:p>
          <text:p text:style-name="Preformatted_20_Text">.codowiki_west{<text:line-break/><text:line-break/>/* background:#343131 !important; */<text:line-break/>background:#ffffff !important;<text:line-break/>}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8T11::30:10</meta:creation-date>
    <dc:creator>Generated</dc:creator>
    <dc:date>2025-10-28T11::30:10</dc:date>
    <dc:language>en-US</dc:language>
    <meta:editing-cycles>1</meta:editing-cycles>
    <meta:editing-duration>PT0S</meta:editing-duration>
    <dc:title>dokuwiki_changelog</dc:title>
  </office:meta>
</office:document-meta>
</file>