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efehle"/><text:bookmark-start text:name="__RefHeading___commands_1"/><text:bookmark-start text:name="commands"/>3. Commands<text:bookmark-end text:name="__RefHeading___commands_1"/><text:bookmark-end text:name="commands"/></text:h>
      <text:h text:style-name="Heading_20_2" text:outline-level="2"><text:bookmark-start text:name="__RefHeading___autocad_2020_2"/><text:bookmark-start text:name="autocad_2020"/>3.1. AutoCAD 2020<text:bookmark-end text:name="__RefHeading___autocad_2020_2"/><text:bookmark-end text:name="autocad_2020"/></text:h>
      <text:h text:style-name="Heading_20_3" text:outline-level="3"><text:bookmark-start text:name="__RefHeading___new_and_changed_commands_3"/><text:bookmark-start text:name="new_and_changed_commands"/>3.1.1 New and changed commands<text:bookmark-end text:name="__RefHeading___new_and_changed_commands_3"/><text:bookmark-end text:name="new_and_changed_command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BLOCKSPALETTE</text:span> </text:p>
          </table:table-cell>
          <table:table-cell office:value-type="string" table:style-name="tablecell">
            <text:p text:style-name="tablealignleft"> Opens the palette of block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LOCKSPALETTECLOSE</text:span> </text:p>
          </table:table-cell>
          <table:table-cell office:value-type="string" table:style-name="tablecell">
            <text:p text:style-name="tablealignleft"> Closes the palette of block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ICINSERT</text:span> </text:p>
          </table:table-cell>
          <table:table-cell office:value-type="string" table:style-name="tablecell">
            <text:p text:style-name="tablealignleft"> Opens the classic Insert dialog box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ERT</text:span> </text:p>
          </table:table-cell>
          <table:table-cell office:value-type="string" table:style-name="tablecell">
            <text:p text:style-name="tablealignleft">Starts the BLOCKSPALETTE command except in scripts that open the older INSERT command for script compatibility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-INSERT</text:span> </text:p>
          </table:table-cell>
          <table:table-cell office:value-type="string" table:style-name="tablecell">
            <text:p text:style-name="tablealignleft">Starts the command line version of the classic INSERT comman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eanup</text:span> </text:p>
          </table:table-cell>
          <table:table-cell office:value-type="string" table:style-name="tablecell">
            <text:p text:style-name="tablealignleft"> Opens the newly designed Cleanup dialog box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 COMPARISON</text:span> </text:p>
          </table:table-cell>
          <table:table-cell office:value-type="string" table:style-name="tablecell">
            <text:p text:style-name="tablealignleft"> Closes the comparison toolbar and ends the compariso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AREEXPORT</text:span> </text:p>
          </table:table-cell>
          <table:table-cell office:value-type="string" table:style-name="tablecell">
            <text:p text:style-name="tablealignleft"> Exports the comparison results to a new drawing called a snapshot drawing and opens the drawing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AREIMPORT</text:span> </text:p>
          </table:table-cell>
          <table:table-cell office:value-type="string" table:style-name="tablecell">
            <text:p text:style-name="tablealignleft">Imports objects from the comparison file into the current drawing. Only the selected objects that are present in the comparison file and not in the current file are importe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ASUREGEOM</text:span> </text:p>
          </table:table-cell>
          <table:table-cell office:value-type="string" table:style-name="tablecell">
            <text:p text:style-name="tablealignleft"> Adds the Quick option for real-time measurement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MDIMARRANGE</text:span> </text:p>
          </table:table-cell>
          <table:table-cell office:value-type="string" table:style-name="tablecell">
            <text:p text:style-name="tablealignleft"> Now supports the arrangement of multiple horizontal and vertical dimensio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XTLAYER</text:span> </text:p>
          </table:table-cell>
          <table:table-cell office:value-type="string" table:style-name="tablecell">
            <text:p text:style-name="tablealignleft"> Defines a default layer for new text and multiline text objects in the current drawing. </text:p>
          </table:table-cell>
        </table:table-row>
      </table:table>
      <text:h text:style-name="Heading_20_3" text:outline-level="3"><text:bookmark-start text:name="__RefHeading___new_system_variables_4"/><text:bookmark-start text:name="new_system_variables"/>3.1.2 New system variables<text:bookmark-end text:name="__RefHeading___new_system_variables_4"/><text:bookmark-end text:name="new_system_variab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BLOCKMRULIST</text:span> </text:p>
          </table:table-cell>
          <table:table-cell office:value-type="string" table:style-name="tablecell">
            <text:p text:style-name="tablealignleft"> Controls the number of blocks displayed on the Recent tab of the block palett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LOCKNAVIGATE</text:span> </text:p>
          </table:table-cell>
          <table:table-cell office:value-type="string" table:style-name="tablecell">
            <text:p text:style-name="tablealignleft"> Controls the file and blocks displayed on the Other Drawing tab of the Block Palette. Effective the next time the program is starte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LOCKREDEFINEMODE</text:span> </text:p>
          </table:table-cell>
          <table:table-cell office:value-type="string" table:style-name="tablecell">
            <text:p text:style-name="tablealignleft"> Controls whether the Block - Redefine Block task dialog box appears when a block from the block palette with the same name as a block is inserted within the current drawing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LOCKSTATE</text:span> </text:p>
          </table:table-cell>
          <table:table-cell office:value-type="string" table:style-name="tablecell">
            <text:p text:style-name="tablealignleft">Reports whether the block palette is open or closed. </text:p>
          </table:table-cell>
        </table:table-row>
      </table:table>
      <text:h text:style-name="Heading_20_2" text:outline-level="2"><text:bookmark-start text:name="__RefHeading___autocad_2019_5"/><text:bookmark-start text:name="autocad_2019"/>3.2 AutoCAD 2019<text:bookmark-end text:name="__RefHeading___autocad_2019_5"/><text:bookmark-end text:name="autocad_2019"/></text:h>
      <text:h text:style-name="Heading_20_3" text:outline-level="3"><text:bookmark-start text:name="__RefHeading___new_and_modified_commands_6"/><text:bookmark-start text:name="new_and_modified_commands"/>3.2.1 New and modified commands<text:bookmark-end text:name="__RefHeading___new_and_modified_commands_6"/><text:bookmark-end text:name="new_and_modified_command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Compare</text:span> </text:p>
          </table:table-cell>
          <table:table-cell office:value-type="string" table:style-name="tablecell">
            <text:p text:style-name="tablealignleft"> Compare the differences between two revisions of the same drawing or different drawings and highlight th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-compare</text:span> </text:p>
          </table:table-cell>
          <table:table-cell office:value-type="string" table:style-name="tablecell">
            <text:p text:style-name="tablealignleft"> The command window is used to compare and highlight the differences between two revisions of the same drawing or different drawing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ARISONINFO</text:span> </text:p>
          </table:table-cell>
          <table:table-cell office:value-type="string" table:style-name="tablecell">
            <text:p text:style-name="tablealignleft">Pastes or copies the property information of the two compared drawing file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REIGANSICHTENÖFFN</text:span> </text:p>
          </table:table-cell>
          <table:table-cell office:value-type="string" table:style-name="tablecell">
            <text:p text:style-name="tablealignleft">Opens the Shared Views palett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REIGANSICHTENSCHL</text:span> </text:p>
          </table:table-cell>
          <table:table-cell office:value-type="string" table:style-name="tablecell">
            <text:p text:style-name="tablealignleft">Closes the Shared Views palette. </text:p>
          </table:table-cell>
        </table:table-row>
      </table:table>
      <text:h text:style-name="Heading_20_3" text:outline-level="3"><text:bookmark-start text:name="__RefHeading___new_system_variables_7"/><text:bookmark-start text:name="new_system_variables1"/>3.2.2 New System Variables<text:bookmark-end text:name="__RefHeading___new_system_variables_7"/><text:bookmark-end text:name="new_system_variables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COMPARECOLOR1</text:span> </text:p>
          </table:table-cell>
          <table:table-cell office:value-type="string" table:style-name="tablecell">
            <text:p text:style-name="tablealignleft"> Defines the color of the objects that are only present in the first drawing in the file of the comparison result drawing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ARECOLOR2</text:span> </text:p>
          </table:table-cell>
          <table:table-cell office:value-type="string" table:style-name="tablecell">
            <text:p text:style-name="tablealignleft"> Defines the color of objects that are only present in the second drawing in the file of the comparison result drawing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ARECOLORCOMMON</text:span> </text:p>
          </table:table-cell>
          <table:table-cell office:value-type="string" table:style-name="tablecell">
            <text:p text:style-name="tablealignleft"> Determines the color of the objects that are identical in the two compared drawing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AREFRONT</text:span> </text:p>
          </table:table-cell>
          <table:table-cell office:value-type="string" table:style-name="tablecell">
            <text:p text:style-name="tablealignleft"> Defines the default display order of overlapping objects in the comparison results drawing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AREHATCH</text:span> </text:p>
          </table:table-cell>
          <table:table-cell office:value-type="string" table:style-name="tablecell">
            <text:p text:style-name="tablealignleft"> Determines whether hatch objects are included in the drawing compariso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AREPROPS</text:span> </text:p>
          </table:table-cell>
          <table:table-cell office:value-type="string" table:style-name="tablecell">
            <text:p text:style-name="tablealignleft"> Determines whether a change in a non-geometric (display) property is recognized as a change between two drawing revisio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ARERCMARGIN</text:span> </text:p>
          </table:table-cell>
          <table:table-cell office:value-type="string" table:style-name="tablecell">
            <text:p text:style-name="tablealignleft">Specifies the offset distance of the boundary frame of a revision cloud that marks the object differences in a comparison result drawing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ARERCSHAPE</text:span> </text:p>
          </table:table-cell>
          <table:table-cell office:value-type="string" table:style-name="tablecell">
            <text:p text:style-name="tablealignleft"> Determines whether nearby individual changes are merged as a single large rectangle or multiple small rectangles in the comparison results drawing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ARESHOW1</text:span> </text:p>
          </table:table-cell>
          <table:table-cell office:value-type="string" table:style-name="tablecell">
            <text:p text:style-name="tablealignleft"> Displays the objects that only exist in the first drawing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ARESHOW2</text:span> </text:p>
          </table:table-cell>
          <table:table-cell office:value-type="string" table:style-name="tablecell">
            <text:p text:style-name="tablealignleft"> Displays the objects that only exist in the second drawing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ARESHOWCOMMON</text:span> </text:p>
          </table:table-cell>
          <table:table-cell office:value-type="string" table:style-name="tablecell">
            <text:p text:style-name="tablealignleft"> Displays the objects that match in both drawings being compared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7T01::33:54</meta:creation-date>
    <dc:creator>Generated</dc:creator>
    <dc:date>2025-10-27T01::33:54</dc:date>
    <dc:language>en-US</dc:language>
    <meta:editing-cycles>1</meta:editing-cycles>
    <meta:editing-duration>PT0S</meta:editing-duration>
    <dc:title>en:befehle</dc:title>
  </office:meta>
</office:document-meta>
</file>