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tegr2_bedienen"/><text:bookmark-start text:name="__RefHeading___operate_the_integration_1"/><text:bookmark-start text:name="operate_the_integration"/>3. operate the integration<text:bookmark-end text:name="__RefHeading___operate_the_integration_1"/><text:bookmark-end text:name="operate_the_integration"/></text:h>
      <text:h text:style-name="Heading_20_2" text:outline-level="2"><text:bookmark-start text:name="__RefHeading___working_with_module_dialogs_2"/><text:bookmark-start text:name="working_with_module_dialogs"/>3.1. Working with module dialogs<text:bookmark-end text:name="__RefHeading___working_with_module_dialogs_2"/><text:bookmark-end text:name="working_with_module_dialogs"/></text:h>
      <text:p text:style-name="Text_20_body"><text:span text:style-name="Emphasis"> The module dialogs can be individually adapted. </text:span></text:p>
      <text:p text:style-name="Text_20_body"><text:span text:style-name="Strong_20_Emphasis">Adapt table data</text:span></text:p>
      <text:p text:style-name="Text_20_body">In each module dialog that contains table data, you can change the table layout as follows:</text:p>
      <text:list text:style-name="List_20_1" text:continue-numbering="false">
        <text:list-item>
          <text:p text:style-name="List_20_1_Content_First"> Drag the columns to a new position using Drag'n'Drop.</text:p>
        </text:list-item>
        <text:list-item>
          <text:p text:style-name="List_20_1_Content_Last"> Click <draw:frame draw:style-name="media" draw:name="0" text:anchor-type="as-char" draw:z-index="0" svg:width="" svg:rel-width="100%" svg:height="0cm"><draw:image xlink:href="/www/htdocs/v097797/dokuwiki/data/media/en/eplan_integrate2_en_013.png" xlink:type="simple" xlink:show="embed" xlink:actuate="onLoad"/></draw:frame> and select the columns to display in the table.</text:p>
        </text:list-item>
      </text:list>
      <text:p text:style-name="Text_20_body">Position and columns are stored on the PC for the Windows user.</text:p>
      <text:p text:style-name="Text_20_body"><text:span text:style-name="Strong_20_Emphasis">Adjust window sizes</text:span></text:p>
      <text:p text:style-name="Text_20_body">Adjust the window size for each module dialog. The size will be saved for the user and restored in the next session.</text:p>
      <text:p text:style-name="Text_20_body"><text:span text:style-name="Strong_20_Emphasis">Move event log window</text:span></text:p>
      <text:p text:style-name="Text_20_body">Drag the event log window in each module dialog to a new position and resize it. Position and size are saved for the user and restored in the next session.</text:p>
      <text:p text:style-name="Text_20_body"><text:span text:style-name="Strong_20_Emphasis">Move specific module windows</text:span></text:p>
      <text:p text:style-name="Text_20_body">Analogous to the event log window in all module dialogs, the <text:span text:style-name="Strong_20_Emphasis">Overview</text:span> and <text:span text:style-name="Strong_20_Emphasis">Details</text:span> windows can also be moved and resized in the <text:span text:style-name="Strong_20_Emphasis">Synchronize Parts</text:span> module.</text:p>
      <text:h text:style-name="Heading_20_2" text:outline-level="2"><text:bookmark-start text:name="__RefHeading___create_new_project_3"/><text:bookmark-start text:name="create_new_project"/>3.2. Create new project<text:bookmark-end text:name="__RefHeading___create_new_project_3"/><text:bookmark-end text:name="create_new_project"/></text:h>
      <text:p text:style-name="Text_20_body"><text:span text:style-name="Emphasis"> This chapter describes use cases for creating new projects from different sources. </text:span></text:p>
      <table:table table:style-name="Table">
        <table:table-column/>
        <table:table-column/>
        <table:table-column/>
        <table:table-row>
          <table:table-cell office:value-type="string" table:style-name="tablecell"/>
          <table:table-cell office:value-type="string" table:style-name="tablecell">
            <text:p text:style-name="tablealignleft"><text:span text:style-name="Strong_20_Emphasis">Note:</text:span> <text:line-break/>Make sure you are in the EPLAN view that displays the Integrate menu. </text:p>
          </table:table-cell>
          <table:table-cell office:value-type="string" table:style-name="tablecell"/>
        </table:table-row>
      </table:table>
      <text:h text:style-name="Heading_20_3" text:outline-level="3"><text:bookmark-start text:name="__RefHeading___creating_a_new_project_4"/><text:bookmark-start text:name="creating_a_new_project"/>3.2.1 Creating a new project<text:bookmark-end text:name="__RefHeading___creating_a_new_project_4"/><text:bookmark-end text:name="creating_a_new_project"/></text:h>
      <text:p text:style-name="Text_20_body"><text:span text:style-name="Emphasis"> Create project templates and save them to the file system. With the integration you can then create new projects based on these templates. </text:span></text:p>
      <text:p text:style-name="Text_20_body"><text:span text:style-name="Strong_20_Emphasis">Procedure</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Select Integrate &gt; New Project. The module dialog opens. </text:p>
          </table:table-cell>
        </table:table-row>
        <table:table-row>
          <table:table-cell office:value-type="string" table:style-name="tablecell">
            <text:p text:style-name="tablealignleft">2. </text:p>
          </table:table-cell>
          <table:table-cell office:value-type="string" table:style-name="tablecell">
            <text:p text:style-name="tablealignleft">In the Project Settings area, enter a name for the new project. </text:p>
          </table:table-cell>
        </table:table-row>
        <table:table-row>
          <table:table-cell office:value-type="string" table:style-name="tablecell">
            <text:p text:style-name="tablealignleft">3. </text:p>
          </table:table-cell>
          <table:table-cell office:value-type="string" table:style-name="tablecell">
            <text:p text:style-name="tablealignleft">Optional: Specify a destination directory other than the default one. </text:p>
          </table:table-cell>
        </table:table-row>
        <table:table-row>
          <table:table-cell office:value-type="string" table:style-name="tablecell">
            <text:p text:style-name="tablealignleft">4. </text:p>
          </table:table-cell>
          <table:table-cell office:value-type="string" table:style-name="tablecell">
            <text:p text:style-name="tablealignleft">Activate the Template tab in the Project Source area. </text:p>
          </table:table-cell>
        </table:table-row>
        <table:table-row>
          <table:table-cell office:value-type="string" table:style-name="tablecell">
            <text:p text:style-name="tablealignleft">5. </text:p>
          </table:table-cell>
          <table:table-cell office:value-type="string" table:style-name="tablecell">
            <text:p text:style-name="tablealignleft">Select a schematic template from the list. </text:p>
          </table:table-cell>
        </table:table-row>
        <table:table-row>
          <table:table-cell office:value-type="string" table:style-name="tablecell">
            <text:p text:style-name="tablealignleft">6. </text:p>
          </table:table-cell>
          <table:table-cell office:value-type="string" table:style-name="tablecell">
            <text:p text:style-name="tablealignleft">Click OK. </text:p>
          </table:table-cell>
        </table:table-row>
      </table:table>
      <text:p text:style-name="Text_20_body"><text:span text:style-name="Strong_20_Emphasis">Result</text:span></text:p>
      <text:list text:style-name="List_20_1" text:continue-numbering="false">
        <text:list-item>
          <text:p text:style-name="List_20_1_Content_First"> The new project is created according to the selected source and opened in EPLAN.</text:p>
        </text:list-item>
        <text:list-item>
          <text:p text:style-name="List_20_1_Content_Last"> The module dialog closes.</text:p>
        </text:list-item>
      </text:list>
      <text:h text:style-name="Heading_20_3" text:outline-level="3"><text:bookmark-start text:name="__RefHeading___create_new_project_from_project_in_file_system_5"/><text:bookmark-start text:name="create_new_project_from_project_in_file_system"/>3.2.2 Create new project from project in file system<text:bookmark-end text:name="__RefHeading___create_new_project_from_project_in_file_system_5"/><text:bookmark-end text:name="create_new_project_from_project_in_file_system"/></text:h>
      <text:p text:style-name="Text_20_body"><text:span text:style-name="Emphasis"> Integration allows you to create new projects based on existing projects in the project directory. </text:span></text:p>
      <text:p text:style-name="Text_20_body"><text:span text:style-name="Strong_20_Emphasis">Procedure</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Select Integrate &gt; New Project. The module dialog opens. </text:p>
          </table:table-cell>
        </table:table-row>
        <table:table-row>
          <table:table-cell office:value-type="string" table:style-name="tablecell">
            <text:p text:style-name="tablealignleft">2. </text:p>
          </table:table-cell>
          <table:table-cell office:value-type="string" table:style-name="tablecell">
            <text:p text:style-name="tablealignleft">In the Project Settings area, enter a name for the new project. </text:p>
          </table:table-cell>
        </table:table-row>
        <table:table-row>
          <table:table-cell office:value-type="string" table:style-name="tablecell">
            <text:p text:style-name="tablealignleft">3. </text:p>
          </table:table-cell>
          <table:table-cell office:value-type="string" table:style-name="tablecell">
            <text:p text:style-name="tablealignleft">Optional: Specify a destination directory other than the default one. </text:p>
          </table:table-cell>
        </table:table-row>
        <table:table-row>
          <table:table-cell office:value-type="string" table:style-name="tablecell">
            <text:p text:style-name="tablealignleft">4. </text:p>
          </table:table-cell>
          <table:table-cell office:value-type="string" table:style-name="tablecell">
            <text:p text:style-name="tablealignleft">Activate the Design tab in the Project Source area. </text:p>
          </table:table-cell>
        </table:table-row>
        <table:table-row>
          <table:table-cell office:value-type="string" table:style-name="tablecell">
            <text:p text:style-name="tablealignleft">5. </text:p>
          </table:table-cell>
          <table:table-cell office:value-type="string" table:style-name="tablecell">
            <text:p text:style-name="tablealignleft">Click More. </text:p>
          </table:table-cell>
        </table:table-row>
        <table:table-row>
          <table:table-cell office:value-type="string" table:style-name="tablecell">
            <text:p text:style-name="tablealignleft">6. </text:p>
          </table:table-cell>
          <table:table-cell office:value-type="string" table:style-name="tablecell">
            <text:p text:style-name="tablealignleft">Select an existing project in the file system. </text:p>
          </table:table-cell>
        </table:table-row>
        <table:table-row>
          <table:table-cell office:value-type="string" table:style-name="tablecell">
            <text:p text:style-name="tablealignleft">7. </text:p>
          </table:table-cell>
          <table:table-cell office:value-type="string" table:style-name="tablecell">
            <text:p text:style-name="tablealignleft">Click OK. </text:p>
          </table:table-cell>
        </table:table-row>
      </table:table>
      <text:p text:style-name="Text_20_body"><text:span text:style-name="Strong_20_Emphasis">Result</text:span></text:p>
      <text:list text:style-name="List_20_1" text:continue-numbering="false">
        <text:list-item>
          <text:p text:style-name="List_20_1_Content_First"> The new project is created according to the selected source and opened in EPLAN.</text:p>
        </text:list-item>
        <text:list-item>
          <text:p text:style-name="List_20_1_Content_Last"> The module dialog closes.</text:p>
        </text:list-item>
      </text:list>
      <text:h text:style-name="Heading_20_3" text:outline-level="3"><text:bookmark-start text:name="__RefHeading___create_a_new_project_from_project_in_teamcenter_6"/><text:bookmark-start text:name="create_a_new_project_from_project_in_teamcenter"/>3.2.3 Create a new project from project in Teamcenter<text:bookmark-end text:name="__RefHeading___create_a_new_project_from_project_in_teamcenter_6"/><text:bookmark-end text:name="create_a_new_project_from_project_in_teamcenter"/></text:h>
      <text:p text:style-name="Text_20_body"><text:span text:style-name="Emphasis"> Save projects centrally with the integration and make them available to everyone in Teamcenter. With the integration you can then create new projects based on these projects. </text:span></text:p>
      <text:p text:style-name="Text_20_body"><text:span text:style-name="Strong_20_Emphasis">Procedure</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Select Integrate &gt; New Project. The module dialog opens. </text:p>
          </table:table-cell>
        </table:table-row>
        <table:table-row>
          <table:table-cell office:value-type="string" table:style-name="tablecell">
            <text:p text:style-name="tablealignleft">2. </text:p>
          </table:table-cell>
          <table:table-cell office:value-type="string" table:style-name="tablecell">
            <text:p text:style-name="tablealignleft">In the Project Settings area, enter a name for the new project. </text:p>
          </table:table-cell>
        </table:table-row>
        <table:table-row>
          <table:table-cell office:value-type="string" table:style-name="tablecell">
            <text:p text:style-name="tablealignleft">3. </text:p>
          </table:table-cell>
          <table:table-cell office:value-type="string" table:style-name="tablecell">
            <text:p text:style-name="tablealignleft">Optional: Specify a destination directory other than the default one. </text:p>
          </table:table-cell>
        </table:table-row>
        <table:table-row>
          <table:table-cell office:value-type="string" table:style-name="tablecell">
            <text:p text:style-name="tablealignleft">4. </text:p>
          </table:table-cell>
          <table:table-cell office:value-type="string" table:style-name="tablecell">
            <text:p text:style-name="tablealignleft">Select the PLM tab in the Project Source area. </text:p>
          </table:table-cell>
        </table:table-row>
        <table:table-row>
          <table:table-cell office:value-type="string" table:style-name="tablecell">
            <text:p text:style-name="tablealignleft">5. </text:p>
          </table:table-cell>
          <table:table-cell office:value-type="string" table:style-name="tablecell">
            <text:p text:style-name="tablealignleft">Click More. </text:p>
          </table:table-cell>
        </table:table-row>
        <table:table-row>
          <table:table-cell office:value-type="string" table:style-name="tablecell">
            <text:p text:style-name="tablealignleft">6. </text:p>
          </table:table-cell>
          <table:table-cell office:value-type="string" table:style-name="tablecell">
            <text:p text:style-name="tablealignleft">Search for an existing project object in Teamcenter. </text:p>
          </table:table-cell>
        </table:table-row>
        <table:table-row>
          <table:table-cell office:value-type="string" table:style-name="tablecell">
            <text:p text:style-name="tablealignleft">7. </text:p>
          </table:table-cell>
          <table:table-cell office:value-type="string" table:style-name="tablecell">
            <text:p text:style-name="tablealignleft">Click OK. </text:p>
          </table:table-cell>
        </table:table-row>
      </table:table>
      <text:p text:style-name="Text_20_body"><text:span text:style-name="Strong_20_Emphasis">Result</text:span></text:p>
      <text:list text:style-name="List_20_1" text:continue-numbering="false">
        <text:list-item>
          <text:p text:style-name="List_20_1_Content_First"> The new project is created according to the selected source and opened in EPLAN.</text:p>
        </text:list-item>
        <text:list-item>
          <text:p text:style-name="List_20_1_Content_Last"> The module dialog closes.</text:p>
        </text:list-item>
      </text:list>
      <text:h text:style-name="Heading_20_2" text:outline-level="2"><text:bookmark-start text:name="__RefHeading___save_project_in_teamcenter_7"/><text:bookmark-start text:name="save_project_in_teamcenter"/>3.3. save project in Teamcenter<text:bookmark-end text:name="__RefHeading___save_project_in_teamcenter_7"/><text:bookmark-end text:name="save_project_in_teamcenter"/></text:h>
      <text:p text:style-name="Text_20_body"><text:span text:style-name="Emphasis"> This chapter describes use cases for creating and updating EPLAN engineering information in Teamcenter. </text:span></text:p>
      <text:p text:style-name="Text_20_body">The modular structure of this module dialog, combined with the ability to create and upload output files, allows you to store exactly the data in Teamcenter that is currently relevant.</text:p>
      <text:p text:style-name="Text_20_body">Whether you just want to save the project or save the parts list, all these actions are started from the same module dialog.</text:p>
      <table:table table:style-name="Table">
        <table:table-column/>
        <table:table-column/>
        <table:table-column/>
        <table:table-row>
          <table:table-cell office:value-type="string" table:style-name="tablecell"/>
          <table:table-cell office:value-type="string" table:style-name="tablecell">
            <text:p text:style-name="tablealignleft"><text:span text:style-name="Strong_20_Emphasis">Note:</text:span> <text:line-break/>Select the correct project and make sure you are in the EPLAN view that displays the Integrate menu. </text:p>
          </table:table-cell>
          <table:table-cell office:value-type="string" table:style-name="tablecell"/>
        </table:table-row>
      </table:table>
      <text:h text:style-name="Heading_20_3" text:outline-level="3"><text:bookmark-start text:name="__RefHeading___save_project_8"/><text:bookmark-start text:name="save_project"/>3.3.1 Save project<text:bookmark-end text:name="__RefHeading___save_project_8"/><text:bookmark-end text:name="save_project"/></text:h>
      <text:p text:style-name="Text_20_body"><text:span text:style-name="Emphasis"> With the integration you can manage the project files in Teamcenter and create and upload a PDF file for the schematic. </text:span></text:p>
      <text:p text:style-name="Text_20_body"><text:span text:style-name="Strong_20_Emphasis">Before you start</text:span></text:p>
      <text:p text:style-name="Text_20_body">A project not yet saved in Teamcenter is available locally. Such a project contains only the name in the title block of the drawing but no other Teamcenter information.</text:p>
      <text:p text:style-name="Text_20_body"><text:span text:style-name="Strong_20_Emphasis">Procedure</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Select <text:span text:style-name="Strong_20_Emphasis">Integrate &gt; Save to PLM</text:span>. </text:p>
          </table:table-cell>
        </table:table-row>
        <table:table-row>
          <table:table-cell office:value-type="string" table:style-name="tablecell"/>
          <table:table-cell office:value-type="string" table:style-name="tablecell">
            <text:p text:style-name="tablealignleft">The module dialog opens. Unless otherwise configured, the Name field in the Innovation area is automatically filled with the project name. The value of this field is used as a description in Teamcenter. Adjust it if necessary. </text:p>
          </table:table-cell>
        </table:table-row>
        <table:table-row>
          <table:table-cell office:value-type="string" table:style-name="tablecell">
            <text:p text:style-name="tablealignleft">2. </text:p>
          </table:table-cell>
          <table:table-cell office:value-type="string" table:style-name="tablecell">
            <text:p text:style-name="tablealignleft">In the Innovation area, click Create. </text:p>
          </table:table-cell>
        </table:table-row>
        <table:table-row>
          <table:table-cell office:value-type="string" table:style-name="tablecell"/>
          <table:table-cell office:value-type="string" table:style-name="tablecell">
            <text:p text:style-name="tablealignleft">New objects are created in Teamcenter and the option <text:span text:style-name="Strong_20_Emphasis">Keep reserved</text:span> is activated. </text:p>
          </table:table-cell>
        </table:table-row>
        <table:table-row>
          <table:table-cell office:value-type="string" table:style-name="tablecell">
            <text:p text:style-name="tablealignleft">3. </text:p>
          </table:table-cell>
          <table:table-cell office:value-type="string" table:style-name="tablecell">
            <text:p text:style-name="tablealignleft">Activate options for output files. </text:p>
          </table:table-cell>
        </table:table-row>
        <table:table-row>
          <table:table-cell office:value-type="string" table:style-name="tablecell">
            <text:p text:style-name="tablealignleft">4. </text:p>
          </table:table-cell>
          <table:table-cell office:value-type="string" table:style-name="tablecell">
            <text:p text:style-name="tablealignleft">Click OK or Apply. </text:p>
          </table:table-cell>
        </table:table-row>
      </table:table>
      <text:p text:style-name="Text_20_body"><text:span text:style-name="Strong_20_Emphasis">Result</text:span></text:p>
      <text:list text:style-name="List_20_1" text:continue-numbering="false">
        <text:list-item>
          <text:p text:style-name="List_20_1_Content_First"> The activated output files are created and saved in Teamcenter.</text:p>
        </text:list-item>
        <text:list-item>
          <text:p text:style-name="List_20_1_Content"> The link information in the project is updated and the object is reserved for the current user in Teamcenter.</text:p>
        </text:list-item>
        <text:list-item>
          <text:p text:style-name="List_20_1_Content_Last"> The module dialog closes (OK) or remains open (Apply).</text:p>
        </text:list-item>
      </text:list>
      <text:p text:style-name="Text_20_body"><text:span text:style-name="Strong_20_Emphasis">Next steps</text:span></text:p>
      <text:list text:style-name="List_20_1" text:continue-numbering="false">
        <text:list-item>
          <text:p text:style-name="List_20_1_Content_First"> Check the title block of the drawing for updated Teamcenter information.</text:p>
        </text:list-item>
        <text:list-item>
          <text:p text:style-name="List_20_1_Content"> Check the created output files in Teamcenter.</text:p>
        </text:list-item>
        <text:list-item>
          <text:p text:style-name="List_20_1_Content_Last"> Repeat the process to save changed project information to Teamcenter at any time.</text:p>
        </text:list-item>
      </text:list>
      <text:h text:style-name="Heading_20_2" text:outline-level="2"><text:bookmark-start text:name="__RefHeading___linking_a_project_manually_9"/><text:bookmark-start text:name="linking_a_project_manually"/>3.3.2 Linking a project manually<text:bookmark-end text:name="__RefHeading___linking_a_project_manually_9"/><text:bookmark-end text:name="linking_a_project_manually"/></text:h>
      <text:p text:style-name="Text_20_body"><text:span text:style-name="Emphasis"> Normally, when saving, you first create a new object in Teamcenter and automatically link it to the project. With the integration you can also manually link the project with an existing object in Teamcenter. </text:span></text:p>
      <text:p text:style-name="Text_20_body"><text:span text:style-name="Strong_20_Emphasis">Before you start</text:span></text:p>
      <text:p text:style-name="Text_20_body">A project not yet saved in Teamcenter exists locally and unlinked objects exist in Teamcenter.</text:p>
      <text:p text:style-name="Text_20_body"><text:span text:style-name="Strong_20_Emphasis">Procedure</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Select <text:span text:style-name="Strong_20_Emphasis">Integrate &gt; Save to PLM</text:span>. </text:p>
          </table:table-cell>
        </table:table-row>
        <table:table-row>
          <table:table-cell office:value-type="string" table:style-name="tablecell"/>
          <table:table-cell office:value-type="string" table:style-name="tablecell">
            <text:p text:style-name="tablealignleft">The module dialog opens. Unless otherwise configured, the Name field in the Innovation area is automatically filled with the project name. The value of this field is used as a description in Teamcenter. Adjust it if necessary. </text:p>
          </table:table-cell>
        </table:table-row>
        <table:table-row>
          <table:table-cell office:value-type="string" table:style-name="tablecell">
            <text:p text:style-name="tablealignleft">2. </text:p>
          </table:table-cell>
          <table:table-cell office:value-type="string" table:style-name="tablecell">
            <text:p text:style-name="tablealignleft">In the Innovation section, click Assign. </text:p>
          </table:table-cell>
        </table:table-row>
        <table:table-row>
          <table:table-cell office:value-type="string" table:style-name="tablecell">
            <text:p text:style-name="tablealignleft">3. </text:p>
          </table:table-cell>
          <table:table-cell office:value-type="string" table:style-name="tablecell">
            <text:p text:style-name="tablealignleft">Search for an existing and unreserved object in Teamcenter. </text:p>
          </table:table-cell>
        </table:table-row>
        <table:table-row>
          <table:table-cell office:value-type="string" table:style-name="tablecell">
            <text:p text:style-name="tablealignleft">4. </text:p>
          </table:table-cell>
          <table:table-cell office:value-type="string" table:style-name="tablecell">
            <text:p text:style-name="tablealignleft">Optional: Activate options for output files. </text:p>
          </table:table-cell>
        </table:table-row>
        <table:table-row>
          <table:table-cell office:value-type="string" table:style-name="tablecell">
            <text:p text:style-name="tablealignleft">5. </text:p>
          </table:table-cell>
          <table:table-cell office:value-type="string" table:style-name="tablecell">
            <text:p text:style-name="tablealignleft">Click OK. </text:p>
          </table:table-cell>
        </table:table-row>
      </table:table>
      <text:p text:style-name="Text_20_body"><text:span text:style-name="Strong_20_Emphasis">Result</text:span></text:p>
      <text:list text:style-name="List_20_1" text:continue-numbering="false">
        <text:list-item>
          <text:p text:style-name="List_20_1_Content_First"> The link information in the project is updated and the object is reserved for the current user in Teamcenter.</text:p>
        </text:list-item>
        <text:list-item>
          <text:p text:style-name="List_20_1_Content_Last"> The module dialog closes (OK) or remains open (Apply).</text:p>
        </text:list-item>
      </text:list>
      <text:h text:style-name="Heading_20_2" text:outline-level="2"><text:bookmark-start text:name="__RefHeading___save_reservation_10"/><text:bookmark-start text:name="save_reservation"/>3.3.3 Save reservation<text:bookmark-end text:name="__RefHeading___save_reservation_10"/><text:bookmark-end text:name="save_reservation"/></text:h>
      <text:p text:style-name="Text_20_body"><text:span text:style-name="Emphasis"> You can use integration to retain or delete the object reservation when you execute the storage process. </text:span></text:p>
      <text:p text:style-name="Text_20_body">When saving to Teamcenter, a newly created or manually linked object is automatically reserved for the current user. The Keep reserved option remains activated by default.</text:p>
      <table:table table:style-name="Table">
        <table:table-column/>
        <table:table-column/>
        <table:table-row>
          <table:table-cell office:value-type="string" table:style-name="tablecell" table:number-columns-spanned="2">
            <text:p text:style-name="tablealignleft">Check in (delete object reservation) </text:p>
          </table:table-cell>
          <table:covered-table-cell/>
        </table:table-row>
        <table:table-row>
          <table:table-cell office:value-type="string" table:style-name="tablecell">
            <text:p text:style-name="tablealignleft">If you want to check in the project and thus delete the object reservation, deactivate the Keep reserved option the next time you save. </text:p>
          </table:table-cell>
          <table:table-cell office:value-type="string" table:style-name="tablecell"/>
        </table:table-row>
      </table:table>
      <table:table table:style-name="Table">
        <table:table-column/>
        <table:table-column/>
        <table:table-row>
          <table:table-cell office:value-type="string" table:style-name="tablecell" table:number-columns-spanned="2">
            <text:p text:style-name="tablealignleft">Check out (reserve object) </text:p>
          </table:table-cell>
          <table:covered-table-cell/>
        </table:table-row>
        <table:table-row>
          <table:table-cell office:value-type="string" table:style-name="tablecell">
            <text:p text:style-name="tablealignleft">If you want to check out an existing project and thus reserve the object for the current user, use the Open from PLM integration function. </text:p>
          </table:table-cell>
          <table:table-cell office:value-type="string" table:style-name="tablecell"/>
        </table:table-row>
      </table:table>
      <text:h text:style-name="Heading_20_3" text:outline-level="3"><text:bookmark-start text:name="__RefHeading___save_parts_list_11"/><text:bookmark-start text:name="save_parts_list"/>3.3.4 Save parts list<text:bookmark-end text:name="__RefHeading___save_parts_list_11"/><text:bookmark-end text:name="save_parts_list"/></text:h>
      <text:p text:style-name="Text_20_body"><text:span text:style-name="Emphasis"> With the integration you can export the parts list from the parts list header and save it in Teamcenter. However, missing parts list items from the project can only be created in Teamcenter using the Synchronize Parts module. </text:span></text:p>
      <text:p text:style-name="Text_20_body"><text:span text:style-name="Strong_20_Emphasis">Procedure</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Select <text:span text:style-name="Strong_20_Emphasis">Integrate &gt; Save to PLM</text:span>. </text:p>
          </table:table-cell>
        </table:table-row>
        <table:table-row>
          <table:table-cell office:value-type="string" table:style-name="tablecell"/>
          <table:table-cell office:value-type="string" table:style-name="tablecell">
            <text:p text:style-name="tablealignleft">The module dialog opens. Unless otherwise configured, the Name field in the Bills of materials area is automatically filled with the name of the BOM header from the project. The value of this field is used as a description in Teamcenter. Adjust it if necessary. </text:p>
          </table:table-cell>
        </table:table-row>
        <table:table-row>
          <table:table-cell office:value-type="string" table:style-name="tablecell">
            <text:p text:style-name="tablealignleft">2. </text:p>
          </table:table-cell>
          <table:table-cell office:value-type="string" table:style-name="tablecell">
            <text:p text:style-name="tablealignleft">Select an entry in the Bills of materials area and click Create. </text:p>
          </table:table-cell>
        </table:table-row>
        <table:table-row>
          <table:table-cell office:value-type="string" table:style-name="tablecell"/>
          <table:table-cell office:value-type="string" table:style-name="tablecell">
            <text:p text:style-name="tablealignleft">A new object is created in Teamcenter. </text:p>
          </table:table-cell>
        </table:table-row>
        <table:table-row>
          <table:table-cell office:value-type="string" table:style-name="tablecell">
            <text:p text:style-name="tablealignleft">3. </text:p>
          </table:table-cell>
          <table:table-cell office:value-type="string" table:style-name="tablecell">
            <text:p text:style-name="tablealignleft">Activate theBOM option. </text:p>
          </table:table-cell>
        </table:table-row>
        <table:table-row>
          <table:table-cell office:value-type="string" table:style-name="tablecell">
            <text:p text:style-name="tablealignleft">4. </text:p>
          </table:table-cell>
          <table:table-cell office:value-type="string" table:style-name="tablecell">
            <text:p text:style-name="tablealignleft">Click OK. </text:p>
          </table:table-cell>
        </table:table-row>
        <table:table-row>
          <table:table-cell office:value-type="string" table:style-name="tablecell"/>
          <table:table-cell office:value-type="string" table:style-name="tablecell">
            <text:p text:style-name="tablealignleft">The parts list is exported from the project and compared with Teamcenter. The BOM Comparison dialog opens. </text:p>
          </table:table-cell>
        </table:table-row>
        <table:table-row>
          <table:table-cell office:value-type="string" table:style-name="tablecell">
            <text:p text:style-name="tablealignleft">5. </text:p>
          </table:table-cell>
          <table:table-cell office:value-type="string" table:style-name="tablecell">
            <text:p text:style-name="tablealignleft">Compare the BOM changes in the BOM Comparison dialog before uploading the BOM to Teamcenter. </text:p>
          </table:table-cell>
        </table:table-row>
        <table:table-row>
          <table:table-cell office:value-type="string" table:style-name="tablecell">
            <text:p text:style-name="tablealignleft">6. </text:p>
          </table:table-cell>
          <table:table-cell office:value-type="string" table:style-name="tablecell">
            <text:p text:style-name="tablealignleft">Click OK. </text:p>
          </table:table-cell>
        </table:table-row>
        <table:table-row>
          <table:table-cell office:value-type="string" table:style-name="tablecell">
            <text:p text:style-name="tablealignleft">7. </text:p>
          </table:table-cell>
          <table:table-cell office:value-type="string" table:style-name="tablecell">
            <text:p text:style-name="tablealignleft">Optional: If you discover errors in the parts list, click Cancel. In this case, no BOM information and output files are uploaded to Teamcenter. </text:p>
          </table:table-cell>
        </table:table-row>
      </table:table>
      <table:table table:style-name="Table">
        <table:table-column/>
        <table:table-column/>
        <table:table-column/>
        <table:table-row>
          <table:table-cell office:value-type="string" table:style-name="tablecell"/>
          <table:table-cell office:value-type="string" table:style-name="tablecell">
            <text:p text:style-name="tablealignleft"><text:span text:style-name="Strong_20_Emphasis">Note:</text:span> <text:line-break/>Check the entries in the Missing parts tab. These BOM items do not yet exist in Teamcenter and therefore cannot be included in the BOM. </text:p>
          </table:table-cell>
          <table:table-cell office:value-type="string" table:style-name="tablecell"/>
        </table:table-row>
      </table:table>
      <text:p text:style-name="Text_20_body"><text:span text:style-name="Strong_20_Emphasis">Result</text:span></text:p>
      <text:list text:style-name="List_20_1" text:continue-numbering="false">
        <text:list-item>
          <text:p text:style-name="List_20_1_Content_First"> The activated output files are created and saved in Teamcenter.</text:p>
        </text:list-item>
        <text:list-item>
          <text:p text:style-name="List_20_1_Content"> The parts list is uploaded to Teamcenter and synchronized in both systems. BOM items that have already been linked are added to the BOM in Teamcenter, missing BOM items must be created first.</text:p>
        </text:list-item>
        <text:list-item>
          <text:p text:style-name="List_20_1_Content"> The link information in the project is updated.</text:p>
        </text:list-item>
        <text:list-item>
          <text:p text:style-name="List_20_1_Content_Last"> The module dialog closes (OK) or remains open (Apply).</text:p>
        </text:list-item>
      </text:list>
      <text:p text:style-name="Text_20_body"><text:span text:style-name="Strong_20_Emphasis">Next steps</text:span></text:p>
      <text:list text:style-name="List_20_1" text:continue-numbering="false">
        <text:list-item>
          <text:p text:style-name="List_20_1_Content_First"> Check the created output files in Teamcenter.</text:p>
        </text:list-item>
        <text:list-item>
          <text:p text:style-name="List_20_1_Content"> Check the bill of materials in Teamcenter.</text:p>
        </text:list-item>
        <text:list-item>
          <text:p text:style-name="List_20_1_Content_Last"> Use the Synchronize Parts module to create missing items in Teamcenter. Then run the Save to PLM module again to complete the parts list in Teamcenter.</text:p>
        </text:list-item>
      </text:list>
      <text:h text:style-name="Heading_20_2" text:outline-level="2"><text:bookmark-start text:name="__RefHeading___open_project_from_teamcenter_12"/><text:bookmark-start text:name="open_project_from_teamcenter"/>3.4 Open project from Teamcenter<text:bookmark-end text:name="__RefHeading___open_project_from_teamcenter_12"/><text:bookmark-end text:name="open_project_from_teamcenter"/></text:h>
      <text:p text:style-name="Text_20_body"><text:span text:style-name="Emphasis"> This chapter describes how projects can be downloaded from Teamcenter and opened in EPLAN. </text:span></text:p>
      <table:table table:style-name="Table">
        <table:table-column/>
        <table:table-column/>
        <table:table-column/>
        <table:table-row>
          <table:table-cell office:value-type="string" table:style-name="tablecell"/>
          <table:table-cell office:value-type="string" table:style-name="tablecell">
            <text:p text:style-name="tablealignleft"><text:span text:style-name="Strong_20_Emphasis">Note:</text:span> <text:line-break/>Make sure you are in the EPLAN view that displays the Integrate menu.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7T04::51:08</meta:creation-date>
    <dc:creator>Generated</dc:creator>
    <dc:date>2025-10-27T04::51:08</dc:date>
    <dc:language>en-US</dc:language>
    <meta:editing-cycles>1</meta:editing-cycles>
    <meta:editing-duration>PT0S</meta:editing-duration>
    <dc:title>en:integr2_bedienen</dc:title>
  </office:meta>
</office:document-meta>
</file>