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aining_grundlagen"/><text:bookmark-start text:name="__RefHeading___teamcenter_basics_1"/><text:bookmark-start text:name="teamcenter_basics"/>2. Teamcenter Basics<text:bookmark-end text:name="__RefHeading___teamcenter_basics_1"/><text:bookmark-end text:name="teamcenter_basics"/></text:h>
      <text:h text:style-name="Heading_20_3" text:outline-level="3"><text:bookmark-start text:name="__RefHeading___topics_overview_2"/><text:bookmark-start text:name="topics_overview"/>2.1. topics overview<text:bookmark-end text:name="__RefHeading___topics_overview_2"/><text:bookmark-end text:name="topics_overview"/></text:h>
      <text:p text:style-name="Text_20_body">This training document deals with the elementary basics in Teamcenter.</text:p>
      <text:p text:style-name="Text_20_body">The main focuses have been set as follows:</text:p>
      <text:list text:style-name="List_20_1" text:continue-numbering="false">
        <text:list-item>
          <text:p text:style-name="List_20_1_Content_First"> User Interface</text:p>
        </text:list-item>
        <text:list-item>
          <text:p text:style-name="List_20_1_Content"> The most important Teamcenter applications</text:p>
        </text:list-item>
        <text:list-item>
          <text:p text:style-name="List_20_1_Content"> Organization</text:p>
        </text:list-item>
        <text:list-item>
          <text:p text:style-name="List_20_1_Content"> Items &amp; Revisions</text:p>
        </text:list-item>
        <text:list-item>
          <text:p text:style-name="List_20_1_Content"> Data types</text:p>
        </text:list-item>
        <text:list-item>
          <text:p text:style-name="List_20_1_Content_Last"> Rel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8::25:43</meta:creation-date>
    <dc:creator>Generated</dc:creator>
    <dc:date>2025-10-27T08::25:43</dc:date>
    <dc:language>en-US</dc:language>
    <meta:editing-cycles>1</meta:editing-cycles>
    <meta:editing-duration>PT0S</meta:editing-duration>
    <dc:title>en:training_grundlagen</dc:title>
  </office:meta>
</office:document-meta>
</file>