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gineering_it_systeme_software-portfolio"/>Engineering IT Systeme Software-Portfolio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EPLAN</text:p>
          </table:table-cell>
          <table:table-cell office:value-type="string" table:style-name="tablecell">
            <text:p text:style-name="tablealignleft">EPLAN Electric P8</text:p>
          </table:table-cell>
        </table:table-row>
        <table:table-row>
          <table:table-cell office:value-type="string" table:style-name="tablecell">
            <text:p text:style-name="tablealignleft">EPLAN</text:p>
          </table:table-cell>
          <table:table-cell office:value-type="string" table:style-name="tablecell">
            <text:p text:style-name="tablealignleft">EPLAN Pro Pane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29T02::23:48</meta:creation-date>
    <dc:creator>Generated</dc:creator>
    <dc:date>2025-10-29T02::23:48</dc:date>
    <dc:language>en-US</dc:language>
    <meta:editing-cycles>1</meta:editing-cycles>
    <meta:editing-duration>PT0S</meta:editing-duration>
    <dc:title>engineering_it_systeme_software-portfolio</dc:title>
  </office:meta>
</office:document-meta>
</file>