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u:sidebar"/>Teamcenter GoLive tréning</text:span><text:line-break/>
<text:a xlink:type="simple" xlink:href="https://www.techappwiki.de/doku.php?id=hu:teamcenter_training" text:style-name="Internet_20_link" text:visited-style-name="Visited_20_Internet_20_Link">1. első Csapatközpont edzése</text:a><text:line-break/>
<text:a xlink:type="simple" xlink:href="https://www.techappwiki.de/doku.php?id=hu:teamcenter_training_uebungen" text:style-name="Internet_20_link" text:visited-style-name="Visited_20_Internet_20_Link">2. Csapatközponti edzés</text:a><text:line-break/></text:p>
      <text:p text:style-name="Text_20_body">&lt;Nodisp&gt;
<text:span text:style-name="Strong_20_Emphasis">Teamcenter dokumentációja</text:span><text:line-break/>
<text:a xlink:type="simple" xlink:href="https://www.techappwiki.de/doku.php?id=hu:training_uebersicht" text:style-name="Internet_20_link" text:visited-style-name="Visited_20_Internet_20_Link">1. első Áttekintés</text:a><text:line-break/>
<text:a xlink:type="simple" xlink:href="https://www.techappwiki.de/doku.php?id=hu:training_grundlagen" text:style-name="Internet_20_link" text:visited-style-name="Visited_20_Internet_20_Link">2. A Teamcenter alapjai</text:a><text:line-break/>
<text:a xlink:type="simple" xlink:href="https://www.techappwiki.de/doku.php?id=hu:training_arbeitentc" text:style-name="Internet_20_link" text:visited-style-name="Visited_20_Internet_20_Link">3. harmadik Munka a Teamcenter-ben</text:a><text:line-break/>
<text:a xlink:type="simple" xlink:href="https://www.techappwiki.de/doku.php?id=hu:training_arbeitencadappl" text:style-name="Internet_20_link" text:visited-style-name="Visited_20_Internet_20_Link">4. CAD alkalmazások használata</text:a><text:line-break/>
<text:a xlink:type="simple" xlink:href="https://www.techappwiki.de/doku.php?id=hu:training_arbeitenstruktur" text:style-name="Internet_20_link" text:visited-style-name="Visited_20_Internet_20_Link">5. Együttműködés a szerkezetkezelővel</text:a><text:line-break/>
<text:a xlink:type="simple" xlink:href="https://www.techappwiki.de/doku.php?id=hu:training_workflows" text:style-name="Internet_20_link" text:visited-style-name="Visited_20_Internet_20_Link">6. Munkafolyamatok a Teamcenterben</text:a><text:line-break/>
&lt;/ Nodisp&gt;</text:p>
      <text:p text:style-name="Text_20_body">&lt;Nodisp&gt;
<text:span text:style-name="Strong_20_Emphasis">Hiányzik a dokumentáció</text:span><text:line-break/>
<text:a xlink:type="simple" xlink:href="https://www.techappwiki.de/doku.php?id=hu:training_arbeiteneplanint" text:style-name="Internet_20_link" text:visited-style-name="Visited_20_Internet_20_Link">5. Együttműködés az EPLAN integrációval</text:a><text:line-break/>
<text:a xlink:type="simple" xlink:href="https://www.techappwiki.de/doku.php?id=hu:training_changemanagement" text:style-name="Internet_20_link" text:visited-style-name="Visited_20_Internet_20_Link">8. Változáskezelés a Teamcenterben</text:a><text:line-break/>
&lt;/ Nodisp&gt;</text:p>
      <text:p text:style-name="Text_20_body">&lt;Nodisp&gt;
<text:span text:style-name="Strong_20_Emphasis">A Teamcenter alapjai</text:span><text:line-break/>
<text:a xlink:type="simple" xlink:href="https://www.techappwiki.de/doku.php?id=hu:allgemeine_grundlagen" text:style-name="Internet_20_link" text:visited-style-name="Visited_20_Internet_20_Link">1. Általános alapok</text:a><text:line-break/>
<text:a xlink:type="simple" xlink:href="https://www.techappwiki.de/doku.php?id=hu:structure_manager" text:style-name="Internet_20_link" text:visited-style-name="Visited_20_Internet_20_Link">2. Structure Manager</text:a><text:line-break/>
<text:a xlink:type="simple" xlink:href="https://www.techappwiki.de/doku.php?id=hu:lifecycleviewer" text:style-name="Internet_20_link" text:visited-style-name="Visited_20_Internet_20_Link">3. harmadik Életciklus Viewer</text:a><text:line-break/>
<text:a xlink:type="simple" xlink:href="https://www.techappwiki.de/doku.php?id=hu:importieren_einer_baugruppe" text:style-name="Internet_20_link" text:visited-style-name="Visited_20_Internet_20_Link">4. Szerezzen be egy összeállítást</text:a><text:line-break/></text:p>
      <text:p text:style-name="Text_20_body"><text:span text:style-name="Strong_20_Emphasis">A Teamcenter használati esetei</text:span><text:line-break/>
<text:a xlink:type="simple" xlink:href="https://www.techappwiki.de/doku.php?id=hu:first_steps" text:style-name="Internet_20_link" text:visited-style-name="Visited_20_Internet_20_Link">1. Első lépések</text:a><text:line-break/>
<text:a xlink:type="simple" xlink:href="https://www.techappwiki.de/doku.php?id=hu:arbeiten_mit_tc_datentypen" text:style-name="Internet_20_link" text:visited-style-name="Visited_20_Internet_20_Link">2. TC adattípusok használata</text:a><text:line-break/>
<text:a xlink:type="simple" xlink:href="https://www.techappwiki.de/doku.php?id=hu:arbeiten_mit_items_revisions" text:style-name="Internet_20_link" text:visited-style-name="Visited_20_Internet_20_Link">3. Munka elemekkel és revíziókkal</text:a><text:line-break/>
<text:a xlink:type="simple" xlink:href="https://www.techappwiki.de/doku.php?id=hu:arbeiten_mit_strukturen" text:style-name="Internet_20_link" text:visited-style-name="Visited_20_Internet_20_Link">4. Munka szerkezetekkel</text:a><text:line-break/>
<text:a xlink:type="simple" xlink:href="https://www.techappwiki.de/doku.php?id=hu:arbeiten_mit_nx" text:style-name="Internet_20_link" text:visited-style-name="Visited_20_Internet_20_Link">5. Együttműködés az NX-vel</text:a><text:line-break/>
<text:a xlink:type="simple" xlink:href="https://www.techappwiki.de/doku.php?id=hu:arbeiten_mit_autocad" text:style-name="Internet_20_link" text:visited-style-name="Visited_20_Internet_20_Link">6. Az AutoCAD használata</text:a><text:line-break/>
<text:a xlink:type="simple" xlink:href="https://www.techappwiki.de/doku.php?id=hu:arbeiten_mit_office_dokumenten" text:style-name="Internet_20_link" text:visited-style-name="Visited_20_Internet_20_Link">7. Office dokumentumok kezelése</text:a><text:line-break/>
<text:a xlink:type="simple" xlink:href="https://www.techappwiki.de/doku.php?id=hu:freigabeprozess" text:style-name="Internet_20_link" text:visited-style-name="Visited_20_Internet_20_Link">8. Jóváhagyási folyamat</text:a><text:line-break/>
<text:a xlink:type="simple" xlink:href="https://www.techappwiki.de/doku.php?id=hu:umgang_norm_kaufteile" text:style-name="Internet_20_link" text:visited-style-name="Visited_20_Internet_20_Link">9. A szokásos módon vásárolt alkatrészek kezelése</text:a><text:line-break/>
<text:a xlink:type="simple" xlink:href="https://www.techappwiki.de/doku.php?id=hu:umgang_mit_urls" text:style-name="Internet_20_link" text:visited-style-name="Visited_20_Internet_20_Link">10. URL-ek kezelése</text:a><text:line-break/>
<text:a xlink:type="simple" xlink:href="https://www.techappwiki.de/doku.php?id=hu:import_von_baugruppen" text:style-name="Internet_20_link" text:visited-style-name="Visited_20_Internet_20_Link">11. Szerelvények importálása</text:a><text:line-break/>
<text:a xlink:type="simple" xlink:href="https://www.techappwiki.de/doku.php?id=hu:arbeiten_hilfsteile" text:style-name="Internet_20_link" text:visited-style-name="Visited_20_Internet_20_Link">12. Kiegészítő alkatrészek kezelése</text:a><text:line-break/>
&lt;/ Nodisp&gt;</text:p>
      <text:p text:style-name="Text_20_body">&lt;Nodisp&gt;
<text:span text:style-name="Strong_20_Emphasis">Újdonságok - NX 12.0.2</text:span><text:line-break/>
<text:a xlink:type="simple" xlink:href="https://www.techappwiki.de/doku.php?id=hu:tc_int_nx" text:style-name="Internet_20_link" text:visited-style-name="Visited_20_Internet_20_Link">1. első Csapatközpont-integráció</text:a><text:line-break/>
<text:a xlink:type="simple" xlink:href="https://www.techappwiki.de/doku.php?id=hu:grundlagen_nx1202" text:style-name="Internet_20_link" text:visited-style-name="Visited_20_Internet_20_Link">2. Alapítványok</text:a><text:line-break/>
<text:a xlink:type="simple" xlink:href="https://www.techappwiki.de/doku.php?id=hu:design" text:style-name="Internet_20_link" text:visited-style-name="Visited_20_Internet_20_Link">3. harmadik Tervezés</text:a><text:line-break/></text:p>
      <text:p text:style-name="Text_20_body"><text:span text:style-name="Strong_20_Emphasis">Újdonságok - AutoCAD 2020</text:span><text:line-break/>
<text:a xlink:type="simple" xlink:href="https://www.techappwiki.de/doku.php?id=hu:oberflaeche" text:style-name="Internet_20_link" text:visited-style-name="Visited_20_Internet_20_Link">1. első Felületi „</text:a><text:line-break/>
<text:a xlink:type="simple" xlink:href="https://www.techappwiki.de/doku.php?id=hu:funktionen" text:style-name="Internet_20_link" text:visited-style-name="Visited_20_Internet_20_Link">2. Jellemzők</text:a><text:line-break/>
<text:a xlink:type="simple" xlink:href="https://www.techappwiki.de/doku.php?id=hu:befehle" text:style-name="Internet_20_link" text:visited-style-name="Visited_20_Internet_20_Link">3. harmadik Parancsok</text:a><text:line-break/>
&lt;/ Nodisp&gt;</text:p>
      <text:p text:style-name="Text_20_body"><text:span text:style-name="Strong_20_Emphasis">EPLAN - integrate2</text:span><text:line-break/>
<text:a xlink:type="simple" xlink:href="https://www.techappwiki.de/doku.php?id=hu:einleitung_integr2" text:style-name="Internet_20_link" text:visited-style-name="Visited_20_Internet_20_Link">1. első Bevezetés</text:a><text:line-break/>
<text:a xlink:type="simple" xlink:href="https://www.techappwiki.de/doku.php?id=hu:funktionsbeschreibung_integr2" text:style-name="Internet_20_link" text:visited-style-name="Visited_20_Internet_20_Link">2. Működési leírás</text:a><text:line-break/>
<text:a xlink:type="simple" xlink:href="https://www.techappwiki.de/doku.php?id=hu:integr2_bedienen" text:style-name="Internet_20_link" text:visited-style-name="Visited_20_Internet_20_Link">3. harmadik Az integráció végrehajtása</text:a><text:line-break/>
<text:a xlink:type="simple" xlink:href="https://www.techappwiki.de/doku.php?id=hu:troubleshooting_integr2" text:style-name="Internet_20_link" text:visited-style-name="Visited_20_Internet_20_Link">4. Hibaelhárítás</text:a><text:line-break/></text:p>
      <text:p text:style-name="Text_20_body">&lt;Nodisp&gt;
<text:span text:style-name="Strong_20_Emphasis">Csapatközpont adminisztráció</text:span><text:line-break/>
<text:a xlink:type="simple" xlink:href="https://www.techappwiki.de/doku.php?id=hu:grundlagen" text:style-name="Internet_20_link" text:visited-style-name="Visited_20_Internet_20_Link">1. első Közigazgatási alapok</text:a><text:line-break/>
<text:a xlink:type="simple" xlink:href="https://www.techappwiki.de/doku.php?id=hu:anlegen_von_benutzern" text:style-name="Internet_20_link" text:visited-style-name="Visited_20_Internet_20_Link">2. Felhasználók létrehozása</text:a><text:line-break/>
<text:a xlink:type="simple" xlink:href="https://www.techappwiki.de/doku.php?id=hu:teamcenter_basics" text:style-name="Internet_20_link" text:visited-style-name="Visited_20_Internet_20_Link">3. Csapatközpont alapjai</text:a><text:line-break/>
<text:a xlink:type="simple" xlink:href="https://www.techappwiki.de/doku.php?id=hu:conf_integrate2" text:style-name="Internet_20_link" text:visited-style-name="Visited_20_Internet_20_Link">4. Az EPLAN interfész telepítése</text:a><text:line-break/>
&lt;/ Nodisp&gt;</text:p>
      <text:p text:style-name="Text_20_body">&lt;Nodisp&gt;
<text:span text:style-name="Strong_20_Emphasis">DokuWiki teszt</text:span><text:line-break/>
<text:a xlink:type="simple" xlink:href="https://www.techappwiki.de/doku.php?id=hu:dokuwiki_test" text:style-name="Internet_20_link" text:visited-style-name="Visited_20_Internet_20_Link">1. első DokuWiki teszt</text:a><text:line-break/>
&lt;/ Nodis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02::25:47</meta:creation-date>
    <dc:creator>Generated</dc:creator>
    <dc:date>2025-10-28T02::25:47</dc:date>
    <dc:language>en-US</dc:language>
    <meta:editing-cycles>1</meta:editing-cycles>
    <meta:editing-duration>PT0S</meta:editing-duration>
    <dc:title>hu:sidebar</dc:title>
  </office:meta>
</office:document-meta>
</file>