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von_baugruppen"/><text:bookmark-start text:name="__RefHeading___importieren_einer_baugruppe_1"/><text:bookmark-start text:name="importieren_einer_baugruppe"/>11 Importieren einer Baugruppe<text:bookmark-end text:name="__RefHeading___importieren_einer_baugruppe_1"/><text:bookmark-end text:name="importieren_einer_baugruppe"/></text:h>
      <text:h text:style-name="Heading_20_2" text:outline-level="2"><text:bookmark-start text:name="__RefHeading___vorgehensweise_-import_einer_baugruppe_2"/><text:bookmark-start text:name="vorgehensweise_-import_einer_baugruppe"/>11.1	Vorgehensweise -Import einer Baugruppe<text:bookmark-end text:name="__RefHeading___vorgehensweise_-import_einer_baugruppe_2"/><text:bookmark-end text:name="vorgehensweise_-import_einer_baugruppe"/></text:h>
      <text:p text:style-name="Text_20_body">1. Wählen Sie in der Registerkarte Datei (File) → xxxxxx  <text:span text:style-name="Strong_20_Emphasis">Baugruppe in Teamcenter importieren</text:span> aus.</text:p>
      <text:p text:style-name="Text_20_body">2. Wählen Sie in der Gruppe <text:span text:style-name="Strong_20_Emphasis">Standardeinstellungen</text:span> n der Liste <text:span text:style-name="Strong_20_Emphasis">Item-Typ</text:span> den Eintrag <text:span text:style-name="Strong_20_Emphasis">FFG Engineering Item</text:span> aus.</text:p>
      <text:p text:style-name="Text_20_body">xxxxxxxxxxx</text:p>
      <text:p text:style-name="Text_20_body">3. Wählen Sie in der Gruppe <text:span text:style-name="Strong_20_Emphasis">Komponenten</text:span>  Folgendes aus:</text:p>
      <text:p text:style-name="Text_20_body">* Komponententeile einschließen </text:p>
      <text:p text:style-name="Text_20_body">* Abhängige Teile einschließen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<text:line-break/>Wenn Sie auch Komponententeile und abhängige Teile importieren, müssen Sie vor der Auswahl der zu importierenden Baugruppen die Kontrollkästchen <text:span text:style-name="Strong_20_Emphasis">Komponententeile</text:span> <text:span text:style-name="Strong_20_Emphasis">einschließen</text:span> und <text:span text:style-name="Strong_20_Emphasis">Abhängige Teile einschließen</text:span> aktivieren.</text:p>
          </table:table-cell>
          <table:table-cell office:value-type="string" table:style-name="tablecell"/>
        </table:table-row>
      </table:table>
      <text:p text:style-name="Text_20_body">4. Klicken Sie auf <text:span text:style-name="Strong_20_Emphasis">Komponenten suchen</text:span>, um das Dialogfenster<text:span text:style-name="Strong_20_Emphasis"> Ladeoptionen für Baugruppen</text:span> anzuzeigen.</text:p>
      <text:p text:style-name="Text_20_body">5. Wählen Sie in der Liste <text:span text:style-name="Strong_20_Emphasis">Laden</text:span> den Eintrag <text:span text:style-name="Strong_20_Emphasis">Aus Ordner</text:span> aus.</text:p>
      <text:p text:style-name="Text_20_body">6. Klicken Sie in der Gruppe <text:span text:style-name="Strong_20_Emphasis">Zu importierende Teile</text:span> auf <text:span text:style-name="Strong_20_Emphasis">Aus Ordner importieren</text:span> xxxxxxx.</text:p>
      <text:p text:style-name="Text_20_body">7. Navigieren Sie in das entsprechende Verzeichnis, in der die zu importierende Baugruppe liegt und wählen Sie dazu das Top-Element (oberster Baugruppenknoten) hierfür aus.</text:p>
      <text:p text:style-name="Text_20_body">xxxxxxxxxx</text:p>
      <text:p text:style-name="Text_20_body">8. Geben Sie unter <text:span text:style-name="Strong_20_Emphasis">Standardparameter</text:span> im Feld <text:span text:style-name="Strong_20_Emphasis">Standardzielordner</text:span> den Pfad ein oder navigieren Sie zu dem Ordner in Teamcenter, in dem die importierten Elemente platziert werden.
Sie können einen Ordner, der sich außerhalb Ihrer <text:span text:style-name="Strong_20_Emphasis">persönlichen Ablage</text:span> befindet, manuell im Feld eingeben, müssen jedoch Schreibberechtigungen für den Ordner besitzen.</text:p>
      <text:p text:style-name="Text_20_body">xxxxxxxxxxxxxx</text:p>
      <text:p text:style-name="Text_20_body">9. Klicken Sie unter Standardparameter auf Projekte xxxxxxx  .
 
10. Wählen Sie im Dialogfenster <text:span text:style-name="Strong_20_Emphasis">Zu Projekt zuweisen</text:span> ein Projekt aus und klicken Sie dann auf <text:span text:style-name="Strong_20_Emphasis">OK</text:span>.</text:p>
      <text:p text:style-name="Text_20_body">Die Liste enthält die Projekte, die in Teamcenter zur Verfügung stehen und bei denen Sie Mitglied sind. Sie können ein oder mehrere Projekte auswählen.</text:p>
      <text:p text:style-name="Text_20_body">11. Klicken Sie auf <text:span text:style-name="Strong_20_Emphasis">Testlauf</text:span> xxxxxx , um einen simulierten Import durchzuführen.
Nach Beendigung des simulierten Importprozesses wird im Fenster Informationen  angezeigt, wie die Teile und Baugruppen importiert wurden. Prüfen Sie im Fenster <text:span text:style-name="Strong_20_Emphasis">Informationen</text:span>, ob alle Angaben einschließlich <text:span text:style-name="Strong_20_Emphasis">Importaktion</text:span>, Benennungstechnik, Verzeichnispfad usw. korrekt sind.</text:p>
      <text:p text:style-name="Text_20_body">12. Schließen Sie das Fenster <text:span text:style-name="Strong_20_Emphasis">Informationen</text:span>.</text:p>
      <text:p text:style-name="Text_20_body">13. Notieren Sie sich die Item-ID des obersten Baugruppenknotens.</text:p>
      <text:p text:style-name="Text_20_body">14. Klicken Sie im Dialogfenster <text:span text:style-name="Strong_20_Emphasis">Baugruppe in Teamcenter importieren</text:span> auf <text:span text:style-name="Strong_20_Emphasis">OK</text:span>, um den Import zu starten.</text:p>
      <text:p text:style-name="Text_20_body">15. Prüfen Sie im Fenster <text:span text:style-name="Strong_20_Emphasis">Informationen</text:span>, ob der Import wie erwartet stattfand.</text:p>
      <text:p text:style-name="Text_20_body">16. Zeigen Sie die importierten Elemente in <text:span text:style-name="Strong_20_Emphasis">Teamcenter Navigator</text:span> an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<text:line-break/>Der Import einer Baugruppe mit Zeichnungen erfolgt über denselben Ablauf → die Importfunktion erkennt ob es zu dem UGMaster (Model) ein UGPart (Zeichnung) existiert. Dieses wird automatisch verknüpft → der Beziehungstyp des UGMasters ist „master“ und der Zeichnung „specification“. <text:line-break/><text:span text:style-name="Strong_20_Emphasis">Achtung:</text:span> <text:line-break/>Hin und wieder kommt es vor, dass beim Import die alte Dokumentennummer als ID hinterlegt wird → diese kann dann manuell entsprechend dem vorgeschriebenen Nummernkreis zugeordnet werden. An einer Lösung wird gearbeitet. <text:line-break/>Wie der Import von Baugruppen prozessual mit GoLive von Teamcenter abgebildet werden soll, muss noch definiert werden. (Schlagwort: Dubletten).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2::14:17</meta:creation-date>
    <dc:creator>Generated</dc:creator>
    <dc:date>2025-10-29T02::14:17</dc:date>
    <dc:language>en-US</dc:language>
    <meta:editing-cycles>1</meta:editing-cycles>
    <meta:editing-duration>PT0S</meta:editing-duration>
    <dc:title>import_von_baugruppen</dc:title>
  </office:meta>
</office:document-meta>
</file>