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b0448ba8646a493e514d82ffc257f.png"/>
  <manifest:file-entry manifest:media-type="image/png" manifest:full-path="Pictures/f16c28d11e72a9d7336d8675c866fbaf.png"/>
  <manifest:file-entry manifest:media-type="image/png" manifest:full-path="Pictures/30e7635b3c759b4d1e7532b0327a2da2.png"/>
  <manifest:file-entry manifest:media-type="image/png" manifest:full-path="Pictures/9aed547a3ef4182bfd0434743d0e70a4.png"/>
  <manifest:file-entry manifest:media-type="image/png" manifest:full-path="Pictures/0d65a3801147c59b70f6ea58d169bb00.png"/>
  <manifest:file-entry manifest:media-type="image/png" manifest:full-path="Pictures/cea0c8b6e9f3db9af90c982c1cf58aaa.png"/>
  <manifest:file-entry manifest:media-type="image/png" manifest:full-path="Pictures/ce5ab0fb41e1a1450c2dbb3001a1030d.png"/>
  <manifest:file-entry manifest:media-type="image/png" manifest:full-path="Pictures/bf31d00fe918ae46650cf70d7e061cbc.png"/>
  <manifest:file-entry manifest:media-type="image/png" manifest:full-path="Pictures/0f4599bd8e2ec0567d88c92ac3b036d4.png"/>
  <manifest:file-entry manifest:media-type="image/png" manifest:full-path="Pictures/0a296b710e6c82526053fede6d1102b7.png"/>
  <manifest:file-entry manifest:media-type="image/png" manifest:full-path="Pictures/7d8f6ee07c20f6400e6cfe2b6f71ba40.png"/>
  <manifest:file-entry manifest:media-type="image/png" manifest:full-path="Pictures/ebe5e3e0f6c8baece83370d3ee1a84c3.png"/>
  <manifest:file-entry manifest:media-type="image/png" manifest:full-path="Pictures/a7784442d172c61f28c5d8ba14773a26.png"/>
  <manifest:file-entry manifest:media-type="image/png" manifest:full-path="Pictures/14551353f19e7b57738577cd4f53ced8.png"/>
  <manifest:file-entry manifest:media-type="image/png" manifest:full-path="Pictures/d01187cbd04f93385a16d0d18f771f3a.png"/>
  <manifest:file-entry manifest:media-type="image/png" manifest:full-path="Pictures/94a35a765864641f28447c514c4c3e87.png"/>
  <manifest:file-entry manifest:media-type="image/png" manifest:full-path="Pictures/85d310842de597deec00c0fd594d5e76.png"/>
  <manifest:file-entry manifest:media-type="image/png" manifest:full-path="Pictures/a56b2527677b2060a1d66d8149eef887.png"/>
  <manifest:file-entry manifest:media-type="image/png" manifest:full-path="Pictures/14d6d4f2e572cd92d03028bd586fe8b0.png"/>
  <manifest:file-entry manifest:media-type="image/png" manifest:full-path="Pictures/03c6b68c02bc14d19d8a905bb5c353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ieren_einer_baugruppe"/><text:bookmark-start text:name="__RefHeading___importieren_einer_baugruppe_1"/><text:bookmark-start text:name="importieren_einer_baugruppe"/>4 Importieren einer Baugruppe<text:bookmark-end text:name="__RefHeading___importieren_einer_baugruppe_1"/><text:bookmark-end text:name="importieren_einer_baugruppe"/></text:h>
      <text:h text:style-name="Heading_20_2" text:outline-level="2"><text:bookmark-start text:name="__RefHeading___dialogfenster_baugruppe_in_teamcenter_importieren_2"/><text:bookmark-start text:name="dialogfenster_baugruppe_in_teamcenter_importieren"/>4.1 Dialogfenster "Baugruppe in Teamcenter importieren<text:bookmark-end text:name="__RefHeading___dialogfenster_baugruppe_in_teamcenter_importieren_2"/><text:bookmark-end text:name="dialogfenster_baugruppe_in_teamcenter_importieren"/></text:h>
      <text:h text:style-name="Heading_20_3" text:outline-level="3"><text:bookmark-start text:name="__RefHeading___gruppe_standardeinstellungen_3"/><text:bookmark-start text:name="gruppe_standardeinstellungen"/>4.1.1 Gruppe "Standardeinstellungen"<text:bookmark-end text:name="__RefHeading___gruppe_standardeinstellungen_3"/><text:bookmark-end text:name="gruppe_standardeinstellungen"/></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ext:p text:style-name="tablealignleft"><text:span text:style-name="Strong_20_Emphasis">Elementtyp</text:span> </text:p>
          </table:table-cell>
          <table:table-cell office:value-type="string" table:style-name="tablecell">
            <text:p text:style-name="tablealignleft">Stellt den Standardelementtyp für importierte Teile ein </text:p>
          </table:table-cell>
        </table:table-row>
        <table:table-row>
          <table:table-cell office:value-type="string" table:style-name="tablecell">
            <text:p text:style-name="tablealignleft"><text:span text:style-name="Strong_20_Emphasis">Typ aus Teiledatei verwenden</text:span> </text:p>
          </table:table-cell>
          <table:table-cell office:value-type="string" table:style-name="tablecell">
            <text:p text:style-name="tablealignleft">Wählt den Elementtyp aus, der basierend auf dem Elementtyp der Teiledatei importiert werden soll. Dadurch wird gewährleistet, dass das importierte Teil den gleichen Elementtyp aufweist wie zum Zeitpunkt des Exports. <text:line-break/>Wenn mehrere Teile ausgewählt sind und die Teile unterschiedliche Elementtypen aufweisen, wird der richtige Typ automatisch anhand der Informationen in der Teiledatei zugewiesen. <text:line-break/>Die folgende Prioritätsreihenfolge dient zum Abrufen des Elementtyps der Teiledatei: <text:line-break/>1. Teiledateityp (wenn der Typ in der Teiledatei vorhanden ist) <text:line-break/>2. Protokolldateityp (wenn die Protokolldatei verwendet wird) <text:line-break/>3. Standardelementtyp <text:line-break/>Teamcenter Voreinstellungen <text:span text:style-name="Strong_20_Emphasis">TC_default_part_type</text:span> <text:line-break/><text:span text:style-name=""><text:span text:style-name="Strong_20_Emphasis">Hinweis:</text:span></text:span> <text:line-break/>» Diese Option muss vor dem Auswählen der Teile ausgewählt sein. <text:line-break/>» Diese Funktion bezieht sich nur auf Teile, die in NX10 oder höher erzeugt wurden. </text:p>
          </table:table-cell>
        </table:table-row>
        <table:table-row>
          <table:table-cell office:value-type="string" table:style-name="tablecell" table:number-columns-spanned="2">
            <text:p text:style-name="tablealignleft"> <text:span text:style-name="Strong_20_Emphasis">Namen und Attribute konvertieren</text:span> </text:p>
          </table:table-cell>
          <table:covered-table-cell/>
        </table:table-row>
        <table:table-row>
          <table:table-cell office:value-type="string" table:style-name="tablecell">
            <text:p text:style-name="tablealignleft"><text:span text:style-name="Strong_20_Emphasis">Nummerierungsquelle</text:span> </text:p>
          </table:table-cell>
          <table:table-cell office:value-type="string" table:style-name="tablecell">
            <text:p text:style-name="tablealignleft">Gibt die Methode für die Nummerierung importierter Teile an. Je nach der gewählten Methode sind verschiedene Eingaben verfügbar, mit denen Sie die importierten Attribute angeben können. <text:line-break/>Die Attribute <text:span text:style-name="Strong_20_Emphasis">Standardname (Default Name), Standardbeschreibung (Default Description), ID-Attribut (ID Attribute) und Änderungsstandattribut (Revision Attribute)</text:span> verwenden die Informationen aus den Teilen, die Sie importieren. Sie können eigene Werte für diese Attribute hinzufügen, um sie zu ändern. Sollte sich eine leere Zeichenfolge ergeben, wird ein automatisch generierter Wert verwendet. <text:line-break/>» <text:span text:style-name="Strong_20_Emphasis">Teile-ID-Generator (Part ID Generator):</text:span> Generiert und weist automatisch neue Teilenummern zu. Dies ist mit der automatischen Zuweisung einer neuen Teilenummer beim Erstellen eines neuen Teils im Dialogfenster <text:span text:style-name="Strong_20_Emphasis">Datei (File) → Neu (New)</text:span> vergleichbar. <text:line-break/>Sie können die Attribute <text:span text:style-name="Strong_20_Emphasis">Standardname (Default Name)</text:span> und <text:span text:style-name="Strong_20_Emphasis">Standardbeschreibung (Default Description)</text:span> ändern. <text:line-break/>» <text:span text:style-name="Strong_20_Emphasis">BS-Dateiname (OS Filename):</text:span> Verwendet denselben Dateinamen wie im Betriebssystem. Wenn Sie diese Methode angeben, können Sie auch eine Konvertierungsregel (Conversion Rule) angeben, mit der Sie den Dateinamen ändern können. <text:line-break/>Mit <text:span text:style-name="Strong_20_Emphasis">Konvertierungsregel (Conversion Rule)</text:span> können Sie den BS-Dateinamen als Basis verwenden und ein Präfix oder Suffix hinzufügen, eine Zeichenfolge ersetzen oder einfach die ID des Elements verwenden. <text:line-break/>Sie können die Attribute <text:span text:style-name="Strong_20_Emphasis">Standardname (Default Name) und Standardbeschreibung (Default Description)</text:span> ändern. <text:line-break/><text:span text:style-name=""><text:span text:style-name="Strong_20_Emphasis">Hinweis:</text:span></text:span> <text:line-break/>» <text:span text:style-name="Strong_20_Emphasis">BS-Dateiname (OS Filename)</text:span> mit der Einstellung <text:span text:style-name="Strong_20_Emphasis">Als ID und Änderungsstand (Conversion Rule) für Konvertierungsregel (As ID and Revision)</text:span> ist identisch mit der automatischen Umsetzung von Benennungen in früheren NX-Versionen. <text:line-break/>» Die für die automatische Umsetzung registrierten benutzerdefinierten Funktionen werden aufgerufen, sobald die Benennung während des Imports angewendet wird. <text:line-break/><text:span text:style-name="Strong_20_Emphasis">Attribut (Attribute):</text:span> Verwendet die im Teil gespeicherten Attributwerte. <text:line-break/><text:span text:style-name=""><text:span text:style-name="Strong_20_Emphasis">Hinweis:</text:span></text:span> <text:line-break/>Sie können ${OS_FILENAME} für ein beliebiges Attribut eingeben, um den Dateinamen im Betriebssystem zu verwenden. Z. B. können Sie für das Attribut Standardname (Default Name) den Wert ${DB_PART_NAME} durch ${OS_FILENAME} ersetzen. <text:line-break/>Wenn Benennungsregeln mit der Teamcenter-Eigenschaft item_id (item_id) (Attribut ID (ID) in NX) verknüpft wurden, die zu Konflikten mit OS_FILENAME oder DB_PART_NAME führen (je nachdem, welches Attribut verwendet wird), wird eine Fehlermeldung angezeigt. Für diese fehlerhaften Elemente können Sie die ID (ID)-Benennungsmethode außer Kraft setzen, indem Sie die ID (ID), die dem Benennungsregelmuster entspricht, manuell eingeben oder die automatische Zuweisung verwenden. </text:p>
          </table:table-cell>
        </table:table-row>
        <table:table-row>
          <table:table-cell office:value-type="string" table:style-name="tablecell" table:number-columns-spanned="2">
            <text:p text:style-name="tablealignleft"> <text:span text:style-name="Strong_20_Emphasis">Komponenten</text:span> </text:p>
          </table:table-cell>
          <table:covered-table-cell/>
        </table:table-row>
        <table:table-row>
          <table:table-cell office:value-type="string" table:style-name="tablecell">
            <text:p text:style-name="tablealignleft"><text:span text:style-name="Strong_20_Emphasis">Komponententeile einschließen</text:span> </text:p>
          </table:table-cell>
          <table:table-cell office:value-type="string" table:style-name="tablecell">
            <text:p text:style-name="tablealignleft">Fügt Komponenten der importierten Baugruppe hinzu. </text:p>
          </table:table-cell>
        </table:table-row>
        <table:table-row>
          <table:table-cell office:value-type="string" table:style-name="tablecell">
            <text:p text:style-name="tablealignleft"><text:span text:style-name="Strong_20_Emphasis">Abhängige Teile einschließen </text:span> </text:p>
          </table:table-cell>
          <table:table-cell office:value-type="string" table:style-name="tablecell">
            <text:p text:style-name="tablealignleft">Fügt abhängige Elemente der importierten Teile hinzu. </text:p>
          </table:table-cell>
        </table:table-row>
        <table:table-row>
          <table:table-cell office:value-type="string" table:style-name="tablecell">
            <text:p text:style-name="tablealignleft"><draw:frame draw:style-name="mediacenter" draw:name="0" text:anchor-type="paragraph" draw:z-index="0" svg:width="0.79375cm" svg:height="0.79375cm"><draw:image xlink:href="Pictures/591b0448ba8646a493e514d82ffc257f.png" xlink:type="simple" xlink:show="embed" xlink:actuate="onLoad"/></draw:frame> <text:span text:style-name="Strong_20_Emphasis">Komponenten suchen</text:span> </text:p>
          </table:table-cell>
          <table:table-cell office:value-type="string" table:style-name="tablecell">
            <text:p text:style-name="tablealignleft">Bestimmt die Versionen von Komponenten einer Baugruppe, die geladen werden. Zur Auswahl stehen: <text:line-break/>» Wie gespeichert <text:line-break/>» Aus Ordner <text:line-break/>» Aus Suchordner </text:p>
          </table:table-cell>
        </table:table-row>
      </table:table>
      <text:h text:style-name="Heading_20_3" text:outline-level="3"><text:bookmark-start text:name="__RefHeading___gruppe_zu_importierende_teile_4"/><text:bookmark-start text:name="gruppe_zu_importierende_teile"/>4.1.2 Gruppe "Zu importierende Teile"<text:bookmark-end text:name="__RefHeading___gruppe_zu_importierende_teile_4"/><text:bookmark-end text:name="gruppe_zu_importierende_teile"/></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ext:p text:style-name="tablealignleft"><draw:frame draw:style-name="mediacenter" draw:name="1" text:anchor-type="paragraph" draw:z-index="1" svg:width="0.79375cm" svg:height="0.79375cm"><draw:image xlink:href="Pictures/f16c28d11e72a9d7336d8675c866fbaf.png" xlink:type="simple" xlink:show="embed" xlink:actuate="onLoad"/></draw:frame> <text:span text:style-name="Strong_20_Emphasis">Baugruppen oder Teile auswählen</text:span> </text:p>
          </table:table-cell>
          <table:table-cell office:value-type="string" table:style-name="tablecell">
            <text:p text:style-name="tablealignleft">Öffnet das Dialogfenster zum Auswählen der Teile, sodass Sie die zu importierenden Baugruppen und Teile auswählen können. Wenn Sie auf <text:span text:style-name="Strong_20_Emphasis">OK</text:span> klicken, werden die Teile, Baugruppen und Baugruppenkomponenten in der Importliste auf der rechten Seite des Dialogfensters <text:span text:style-name="Strong_20_Emphasis">Baugruppe in Teamcenter importieren (Import Assembly into Teamcenter)</text:span> angezeigt. </text:p>
          </table:table-cell>
        </table:table-row>
        <table:table-row>
          <table:table-cell office:value-type="string" table:style-name="tablecell">
            <text:p text:style-name="tablealignleft"><draw:frame draw:style-name="mediacenter" draw:name="2" text:anchor-type="paragraph" draw:z-index="2" svg:width="0.79375cm" svg:height="0.79375cm"><draw:image xlink:href="Pictures/30e7635b3c759b4d1e7532b0327a2da2.png" xlink:type="simple" xlink:show="embed" xlink:actuate="onLoad"/></draw:frame> <text:span text:style-name="Strong_20_Emphasis">Protokolldatei für Einrichten von Import auswählen</text:span> </text:p>
          </table:table-cell>
          <table:table-cell office:value-type="string" table:style-name="tablecell">
            <text:p text:style-name="tablealignleft"> Öffnet das Dialogfenster zum Auswählen der Teile, sodass Sie eine Protokolldatei als Eingabe auswählen können. Die Protokolldatei enthält eine Liste der zu importierenden Teile und Baugruppen. Das Dialogfenster filtert die Dateien nach den Erweiterungen .clone und .log. <text:line-break/>Wenn Sie auf <text:span text:style-name="Strong_20_Emphasis">OK</text:span> klicken, werden die Teile, Baugruppen und Baugruppenkomponenten in der Klondatei gesucht und in der Importliste auf der rechten Seite des Dialogfensters <text:span text:style-name="Strong_20_Emphasis">Baugruppe in Teamcenter importieren (Import Assembly into Teamcenter)</text:span> angezeigt. </text:p>
          </table:table-cell>
        </table:table-row>
        <table:table-row>
          <table:table-cell office:value-type="string" table:style-name="tablecell">
            <text:p text:style-name="tablealignleft"><draw:frame draw:style-name="mediacenter" draw:name="3" text:anchor-type="paragraph" draw:z-index="3" svg:width="0.79375cm" svg:height="0.79375cm"><draw:image xlink:href="Pictures/9aed547a3ef4182bfd0434743d0e70a4.png" xlink:type="simple" xlink:show="embed" xlink:actuate="onLoad"/></draw:frame> <text:span text:style-name="Strong_20_Emphasis">Aus Ordner importieren</text:span> </text:p>
          </table:table-cell>
          <table:table-cell office:value-type="string" table:style-name="tablecell">
            <text:p text:style-name="tablealignleft">Öffnet das Dialogfenster zum Auswählen der Teile, sodass Sie einen Ordner mit den zu importierenden Teilen und Baugruppen auswählen können. </text:p>
          </table:table-cell>
        </table:table-row>
      </table:table>
      <text:h text:style-name="Heading_20_3" text:outline-level="3"><text:bookmark-start text:name="__RefHeading___gruppe_andere_parameter_5"/><text:bookmark-start text:name="gruppe_andere_parameter"/>4.1.2 Gruppe "Andere Parameter"<text:bookmark-end text:name="__RefHeading___gruppe_andere_parameter_5"/><text:bookmark-end text:name="gruppe_andere_parameter"/></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able:number-columns-spanned="2">
            <text:p text:style-name="tablealignleft"> <text:span text:style-name="Strong_20_Emphasis">Parameter speichern</text:span> </text:p>
          </table:table-cell>
          <table:covered-table-cell/>
        </table:table-row>
        <table:table-row>
          <table:table-cell office:value-type="string" table:style-name="tablecell">
            <text:p text:style-name="tablealignleft"><text:span text:style-name="Strong_20_Emphasis">Optionale Informationen veröffentlichen</text:span> </text:p>
          </table:table-cell>
          <table:table-cell office:value-type="string" table:style-name="tablecell">
            <text:p text:style-name="tablealignleft">Lädt Baugruppen vollständig und es wird Folgendes veröffentlicht: <text:line-break/>» QAF-Dateien <text:line-break/>» TruShape-Daten <text:line-break/>» UGPART-Attribute-Formular <text:line-break/>» Begrenzungsrahmen <text:line-break/>» Schweißformelemente. Der Typ der Schweißungen hängt von den ausgewählten Anwenderstandards für Schweißungen ab. Schweißelemente werden nicht unterstützt. <text:line-break/>» Produktschnittstellen <text:line-break/>» Synchronisierte Baugruppenanordnungen <text:line-break/>Die Option<text:span text:style-name="Strong_20_Emphasis"> Optionale Informationen veröffentlichen (Publish Optional Information)</text:span> hat keinen Einfluss auf die Veröffentlichung von WAVE- und Zeichnungsbeziehungen beim Import. Sie werden nur für Teile veröffentlicht, die vollständig geladen sind, unabhängig davon, ob diese Option aktiviert ist. <text:line-break/>Wenn die Option <text:span text:style-name="Strong_20_Emphasis">Optionale Informationen veröffentlichen (Publish Optional Information)</text:span> nicht ausgewählt ist, gilt als einzige Veröffentlichungsoption beim Import die Option <text:span text:style-name="Strong_20_Emphasis">JT-Daten speichern (Save JT Data)</text:span> (im Dialogfenster <text:span text:style-name="Strong_20_Emphasis">Speicheroptionen (Save Options)</text:span>), wenn JT-Dateien erzeugt werden. <text:line-break/>Durch die Veröffentlichung der optionalen Informationen beeinträchtigt die Option <text:span text:style-name="Strong_20_Emphasis">Optionale Informationen veröffentlichen (Publish Optional Information)</text:span> die Leistung beim Laden der Baugruppe. Sie ist daher nicht standardmäßig ausgewählt. <text:line-break/>Sie können die Option <text:span text:style-name="Strong_20_Emphasis">Optionale Informationen veröffentlichen (Publish Optional Information)</text:span> nicht auswählen, nachdem Sie die Elemente für den Import angegeben haben. Wenn die Option <text:span text:style-name="Strong_20_Emphasis">Optionale Informationen veröffentlichen (Publish Optional Information)</text:span> nicht aktiviert ist und Sie eine Aktion zum Auswählen der Importelemente ausführen, z. B. Baugruppe hinzufügen oder von Ordner importieren, ist die Option inaktiv. </text:p>
          </table:table-cell>
        </table:table-row>
        <table:table-row>
          <table:table-cell office:value-type="string" table:style-name="tablecell" table:number-columns-spanned="2">
            <text:p text:style-name="tablealignleft"> <text:span text:style-name="Strong_20_Emphasis">Standardparameter</text:span> </text:p>
          </table:table-cell>
          <table:covered-table-cell/>
        </table:table-row>
        <table:table-row>
          <table:table-cell office:value-type="string" table:style-name="tablecell">
            <text:p text:style-name="tablealignleft"><text:span text:style-name="Strong_20_Emphasis">Aktion für vorhandenes Teil</text:span> </text:p>
          </table:table-cell>
          <table:table-cell office:value-type="string" table:style-name="tablecell">
            <text:p text:style-name="tablealignleft">Legt fest, wie die Teile bei bereits vorhandenen Teilen in der Datenbank importiert werden. <text:line-break/>» <text:span text:style-name="Strong_20_Emphasis">Überschreiben</text:span> – Wenn dasselbe Teil bereits in der Datenbank vorhanden ist, wird es mit dem importierten Teil überschrieben. <text:line-break/>» <text:span text:style-name="Strong_20_Emphasis">Vorhandene verwenden</text:span> – Wenn dasselbe Teil bereits in der Datenbank vorhanden ist, wird es nicht überschrieben. Das vorhandene Teil wird weiterverwendet. <text:line-break/>» <text:span text:style-name="Strong_20_Emphasis">Neuer Änderungszustand</text:span> – Wenn dasselbe Teil bereits in der Datenbank vorhanden ist, werden die neuen Teile mit einem neuen Änderungsstand importiert. Als neuer Änderungsstand wird der nächste Änderungsstand in der Reihenfolge verwendet. </text:p>
          </table:table-cell>
        </table:table-row>
        <table:table-row>
          <table:table-cell office:value-type="string" table:style-name="tablecell">
            <text:p text:style-name="tablealignleft"><text:span text:style-name="Strong_20_Emphasis">Standardzielordner</text:span> </text:p>
          </table:table-cell>
          <table:table-cell office:value-type="string" table:style-name="tablecell">
            <text:p text:style-name="tablealignleft">Legt den Standardordner in Teamcenter fest, in dem importierte Elemente platziert werden. Die Einstellung wird gespeichert, damit sie für alle NX-Sitzungen abgerufen werden kann. <text:line-break/>Wenn Sie zum Ordner navigieren, können Sie den Knoten Startseite (Home) mit den Ordnern darunter anzeigen. Es ist auch möglich, einen Ordner außerhalb Ihrer Persönlichen Ablage (Home) anzugeben, indem Sie den Ordner manuell in das Textfeld eingeben. Dazu müssen Sie jedoch Schreibberechtigungen für den Ordner besitzen. </text:p>
          </table:table-cell>
        </table:table-row>
        <table:table-row>
          <table:table-cell office:value-type="string" table:style-name="tablecell">
            <text:p text:style-name="tablealignleft"><text:span text:style-name="Strong_20_Emphasis">Ausgabe Protokolldatei</text:span> </text:p>
          </table:table-cell>
          <table:table-cell office:value-type="string" table:style-name="tablecell">
            <text:p text:style-name="tablealignleft">Ermöglicht die Angabe einer Protokolldatei, in der die Importoperation aufgezeichnet wird. Hierbei handelt es sich um Informationen, die nach Abschluss des Imports auch im Fenster <text:span text:style-name="Strong_20_Emphasis">Informationen</text:span> angezeigt werden. <text:line-break/>Mit <text:span text:style-name="Strong_20_Emphasis">Durchsuchen (Browse)</text:span> können Sie einen Namen angeben und das Verzeichnis auswählen, in dem die Protokolldatei platziert wird. Die Erweiterung .clone wird automatisch hinzugefügt.</text:p>
          </table:table-cell>
        </table:table-row>
        <table:table-row>
          <table:table-cell office:value-type="string" table:style-name="tablecell">
            <text:p text:style-name="tablealignleft"><text:span text:style-name="Strong_20_Emphasis">Stammverzeichnis für verknüpfte Dateien</text:span> </text:p>
          </table:table-cell>
          <table:table-cell office:value-type="string" table:style-name="tablecell">
            <text:p text:style-name="tablealignleft">Legt den Ordner im BS fest, in dem sich die verknüpften Dateien befinden. Sie können den Ordner mit <text:span text:style-name="Strong_20_Emphasis">Durchsuchen</text:span> auswählen. </text:p>
          </table:table-cell>
        </table:table-row>
        <table:table-row>
          <table:table-cell office:value-type="string" table:style-name="tablecell">
            <text:p text:style-name="tablealignleft"><text:span text:style-name="Strong_20_Emphasis">Standardeigentümer</text:span> </text:p>
          </table:table-cell>
          <table:table-cell office:value-type="string" table:style-name="tablecell">
            <text:p text:style-name="tablealignleft">Legt den Eigentümer der Teile und Baugruppen fest, die importiert werden. Standardmäßig ist dies der Benutzername für die Teamcenter-Anmeldung. </text:p>
          </table:table-cell>
        </table:table-row>
        <table:table-row>
          <table:table-cell office:value-type="string" table:style-name="tablecell">
            <text:p text:style-name="tablealignleft"><text:span text:style-name="Strong_20_Emphasis">Standardeigentümergruppe</text:span> </text:p>
          </table:table-cell>
          <table:table-cell office:value-type="string" table:style-name="tablecell">
            <text:p text:style-name="tablealignleft">Legt die Eigentümergruppe der Teile und Baugruppen fest, die importiert werden. Standardmäßig ist dies die Benutzergruppe für die Teamcenter-Anmeldung. </text:p>
          </table:table-cell>
        </table:table-row>
        <table:table-row>
          <table:table-cell office:value-type="string" table:style-name="tablecell">
            <text:p text:style-name="tablealignleft"><draw:frame draw:style-name="mediacenter" draw:name="4" text:anchor-type="paragraph" draw:z-index="4" svg:width="0.79375cm" svg:height="0.79375cm"><draw:image xlink:href="Pictures/0d65a3801147c59b70f6ea58d169bb00.png" xlink:type="simple" xlink:show="embed" xlink:actuate="onLoad"/></draw:frame> <text:span text:style-name="Strong_20_Emphasis">Standardprojekte</text:span></text:p>
          </table:table-cell>
          <table:table-cell office:value-type="string" table:style-name="tablecell">
            <text:p text:style-name="tablealignleft">Öffnet das Dialogfenster <text:span text:style-name="Strong_20_Emphasis">Zu Projekt zuweisen</text:span>, in dem Sie die Projekte auswählen können, zu denen die importierten Teile gehören. </text:p>
          </table:table-cell>
        </table:table-row>
        <table:table-row>
          <table:table-cell office:value-type="string" table:style-name="tablecell" table:number-columns-spanned="2">
            <text:p text:style-name="tablealignleft"> <text:span text:style-name="Strong_20_Emphasis">Gültigkeitsprüfung</text:span> </text:p>
          </table:table-cell>
          <table:covered-table-cell/>
        </table:table-row>
        <table:table-row>
          <table:table-cell office:value-type="string" table:style-name="tablecell">
            <text:p text:style-name="tablealignleft"><text:span text:style-name="Strong_20_Emphasis">Gültigkeitsprüfung</text:span> </text:p>
          </table:table-cell>
          <table:table-cell office:value-type="string" table:style-name="tablecell">
            <text:p text:style-name="tablealignleft">Gibt an, wie Prüfergebnisse beim Import von NX-Teilen importiert werden. <text:line-break/><text:span text:style-name="Strong_20_Emphasis">Diese lauten:</text:span> <text:line-break/>» Aus (Off) <text:line-break/>» Aus Teil importieren (Import from Part) <text:line-break/>» Gültigkeitsprüfung ausführen (Run Validation) <text:line-break/>» Gültigkeitsprüfung ausführen (Hybrid) (Run Validation (Hybrid)) <text:line-break/>Mit dieser Option können Sie die Leistung der Gültigkeitsprüfung verbessern, indem eine erneute Gültigkeitsprüfung der Teiledateien, die bereits gespeicherte Ergebnisse besitzen, vermieden wird. </text:p>
          </table:table-cell>
        </table:table-row>
        <table:table-row>
          <table:table-cell office:value-type="string" table:style-name="tablecell">
            <text:p text:style-name="tablealignleft"><text:span text:style-name="Strong_20_Emphasis">Browse-Option “Prüfregel-Satzdatei”</text:span> </text:p>
          </table:table-cell>
          <table:table-cell office:value-type="string" table:style-name="tablecell">
            <text:p text:style-name="tablealignleft">Gibt an, ob sich die Datei, welche die Regeln für die Gültigkeitsprüfung enthält, in Teamcenter oder in der nativen NX-Anwendung (im Betriebssystem) befindet. </text:p>
          </table:table-cell>
        </table:table-row>
        <table:table-row>
          <table:table-cell office:value-type="string" table:style-name="tablecell">
            <text:p text:style-name="tablealignleft"><text:span text:style-name="Strong_20_Emphasis">Prüfregel-Satzdatei einstellen</text:span> </text:p>
          </table:table-cell>
          <table:table-cell office:value-type="string" table:style-name="tablecell">
            <text:p text:style-name="tablealignleft">Legt den Ordner im BS fest, in dem sich die Prüfregel-Satzdatei befindet. Sie können den Ordner mit <text:span text:style-name="Strong_20_Emphasis">Durchsuchen</text:span> auswählen. Das Dialogfenster filtert die Dateien nach der Erweiterung .vrx.</text:p>
          </table:table-cell>
        </table:table-row>
        <table:table-row>
          <table:table-cell office:value-type="string" table:style-name="tablecell">
            <text:p text:style-name="tablealignleft"><text:span text:style-name="Strong_20_Emphasis">Warnung als Erfolg verarbeiten</text:span> </text:p>
          </table:table-cell>
          <table:table-cell office:value-type="string" table:style-name="tablecell">
            <text:p text:style-name="tablealignleft">Gibt an, ob der Status <text:span text:style-name="Strong_20_Emphasis">Mit Warnung bestanden</text:span> in Check-Mate akzeptiert werden soll. </text:p>
          </table:table-cell>
        </table:table-row>
        <table:table-row>
          <table:table-cell office:value-type="string" table:style-name="tablecell">
            <text:p text:style-name="tablealignleft"><text:span text:style-name="Strong_20_Emphasis">Veraltet als Erfolg verarbeiten</text:span> </text:p>
          </table:table-cell>
          <table:table-cell office:value-type="string" table:style-name="tablecell">
            <text:p text:style-name="tablealignleft">Gibt an, ob der Status <text:span text:style-name="Strong_20_Emphasis">Bestanden aber veraltet</text:span> in Check-Mate akzeptiert werden soll.</text:p>
          </table:table-cell>
        </table:table-row>
        <table:table-row>
          <table:table-cell office:value-type="string" table:style-name="tablecell">
            <text:p text:style-name="tablealignleft"><text:span text:style-name="Strong_20_Emphasis">Import bei Fehler abbrechen</text:span> </text:p>
          </table:table-cell>
          <table:table-cell office:value-type="string" table:style-name="tablecell">
            <text:p text:style-name="tablealignleft">Bricht den Import von Teilen ab, wenn eine Prüfregel nicht eingehalten wird. </text:p>
          </table:table-cell>
        </table:table-row>
      </table:table>
      <text:h text:style-name="Heading_20_3" text:outline-level="3"><text:bookmark-start text:name="__RefHeading___gruppe_dfa-dateien_importieren_6"/><text:bookmark-start text:name="gruppe_dfa-dateien_importieren"/>4.1.4 Gruppe "DFA-Dateien importieren"<text:bookmark-end text:name="__RefHeading___gruppe_dfa-dateien_importieren_6"/><text:bookmark-end text:name="gruppe_dfa-dateien_importieren"/></text:h>
      <text:p text:style-name="Text_20_body">Sie können auf DFA-Dateien in nativen Verzeichnissen und in Teamcenter-Ordnern zugreifen. Weitere Informationen zu DFA-Dateien finden Sie in der Knowledge Fusion-Dokumentation in der NX-Hilfe.</text:p>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ext:p text:style-name="tablealignleft"><text:span text:style-name="Strong_20_Emphasis">DFA Einfügungen hinzufügen</text:span> </text:p>
          </table:table-cell>
          <table:table-cell office:value-type="string" table:style-name="tablecell">
            <text:p text:style-name="tablealignleft">Gibt an, ob abhängige DFA-Dateien auch importiert werden. </text:p>
          </table:table-cell>
        </table:table-row>
        <table:table-row>
          <table:table-cell office:value-type="string" table:style-name="tablecell">
            <text:p text:style-name="tablealignleft"><text:span text:style-name="Strong_20_Emphasis">DFA Dateien hinzufügen</text:span> </text:p>
          </table:table-cell>
          <table:table-cell office:value-type="string" table:style-name="tablecell">
            <text:p text:style-name="tablealignleft">Öffnet das Dialogfenster DFA-Dateien (DFA Files), damit Sie DFA-Dateien auswählen können, die in den Import einbezogen werden. </text:p>
          </table:table-cell>
        </table:table-row>
        <table:table-row>
          <table:table-cell office:value-type="string" table:style-name="tablecell">
            <text:p text:style-name="tablealignleft"><text:span text:style-name="Strong_20_Emphasis">Hinzugefügte DFA Dateien</text:span> </text:p>
          </table:table-cell>
          <table:table-cell office:value-type="string" table:style-name="tablecell">
            <text:p text:style-name="tablealignleft">Listet die ausgewählten DFA-Dateien auf. Sie können unerwünschte Dateien auch <draw:frame draw:style-name="media" draw:name="5" text:anchor-type="as-char" draw:z-index="5" svg:width="0.423333333333cm" svg:height="0.423333333333cm"><draw:image xlink:href="Pictures/cea0c8b6e9f3db9af90c982c1cf58aaa.png" xlink:type="simple" xlink:show="embed" xlink:actuate="onLoad"/></draw:frame> entfernen </text:p>
          </table:table-cell>
        </table:table-row>
      </table:table>
      <text:h text:style-name="Heading_20_3" text:outline-level="3"><text:bookmark-start text:name="__RefHeading___gruppe_ueberpruefen_und_testlauf_7"/><text:bookmark-start text:name="gruppe_ueberpruefen_und_testlauf"/>4.1.5 Gruppe "Überprüfen und Testlauf"<text:bookmark-end text:name="__RefHeading___gruppe_ueberpruefen_und_testlauf_7"/><text:bookmark-end text:name="gruppe_ueberpruefen_und_testlauf"/></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ext:p text:style-name="tablealignleft"><draw:frame draw:style-name="media" draw:name="6" text:anchor-type="as-char" draw:z-index="6" svg:width="0.79375cm" svg:height="0.79375cm"><draw:image xlink:href="Pictures/ce5ab0fb41e1a1450c2dbb3001a1030d.png" xlink:type="simple" xlink:show="embed" xlink:actuate="onLoad"/></draw:frame> <text:span text:style-name="Strong_20_Emphasis">Teamcenter-Informationen überprüfen</text:span> </text:p>
          </table:table-cell>
          <table:table-cell office:value-type="string" table:style-name="tablecell">
            <text:p text:style-name="tablealignleft">Prüft die Gültigkeit von Teilen während des Testlaufs auf der Basis der in der Gruppe <text:span text:style-name="Strong_20_Emphasis">Andere Parameter</text:span>, Untergruppe <text:span text:style-name="Strong_20_Emphasis">Gültigkeitsprüfung</text:span>, ausgewählten Optionen. Aktualisiert darüber hinaus die Spalte <text:span text:style-name="Strong_20_Emphasis">Teamcenter-Informationen</text:span>  im Listenfenster. </text:p>
          </table:table-cell>
        </table:table-row>
        <table:table-row>
          <table:table-cell office:value-type="string" table:style-name="tablecell">
            <text:p text:style-name="tablealignleft"><draw:frame draw:style-name="media" draw:name="7" text:anchor-type="as-char" draw:z-index="7" svg:width="0.79375cm" svg:height="0.79375cm"><draw:image xlink:href="Pictures/bf31d00fe918ae46650cf70d7e061cbc.png" xlink:type="simple" xlink:show="embed" xlink:actuate="onLoad"/></draw:frame> <text:span text:style-name="Strong_20_Emphasis">Testlauf</text:span> </text:p>
          </table:table-cell>
          <table:table-cell office:value-type="string" table:style-name="tablecell">
            <text:p text:style-name="tablealignleft">Führt einen Testlauf der Importoperation durch, bevor Sie den richtigen Import durchführen. Im Informationsfenster werden Sie über die Ergebnisse des simulierten Imports informiert. <text:line-break/>Schlüsselattribute werden nach einem Testlauf gesperrt und können nicht geändert werden. </text:p>
          </table:table-cell>
        </table:table-row>
      </table:table>
      <text:h text:style-name="Heading_20_3" text:outline-level="3"><text:bookmark-start text:name="__RefHeading___gruppe_name_und_attribute_fuer_importierende_teile_8"/><text:bookmark-start text:name="gruppe_name_und_attribute_fuer_importierende_teile"/>4.1.6 Gruppe "Name und Attribute für importierende Teile"<text:bookmark-end text:name="__RefHeading___gruppe_name_und_attribute_fuer_importierende_teile_8"/><text:bookmark-end text:name="gruppe_name_und_attribute_fuer_importierende_teile"/></text:h>
      <table:table table:style-name="Table">
        <table:table-column/>
        <table:table-column/>
        <table:table-row>
          <table:table-cell office:value-type="string" table:style-name="tablecell">
            <text:p text:style-name="tablealignleft"><text:span text:style-name="Strong_20_Emphasis">Optionen</text:span> </text:p>
          </table:table-cell>
          <table:table-cell office:value-type="string" table:style-name="tablecell">
            <text:p text:style-name="tablealignleft"><text:span text:style-name="Strong_20_Emphasis">Beschreibung</text:span> </text:p>
          </table:table-cell>
        </table:table-row>
        <table:table-row>
          <table:table-cell office:value-type="string" table:style-name="tablecell">
            <text:p text:style-name="tablealignleft"><text:span text:style-name="Strong_20_Emphasis">Listenfeld</text:span> </text:p>
          </table:table-cell>
          <table:table-cell office:value-type="string" table:style-name="tablecell">
            <text:p text:style-name="tablealignleft">Zeigt die Teile und Baugruppen an, die für den Import ausgewählt wurden. Sie können Attribute für einzelne Elemente ändern oder eine Spalte auswählen und ein Attribut für alle Elemente ändern. Klicken Sie mit der rechten Maustaste auf einen Spaltentitel, um die Anordnung der Spalten zu ändern und Spalten hinzuzufügen und zu löschen. <text:line-break/><text:span text:style-name=""><text:span text:style-name="Strong_20_Emphasis">Hinweis:</text:span></text:span> <text:line-break/>Im Dialogfenster <text:span text:style-name="Strong_20_Emphasis">Baugruppe in Teamcenter importieren</text:span> wird die Tabelleneditor-Funktionalität eingesetzt. <text:line-break/><text:span text:style-name="Emphasis">Erläuterungen der zusätzlichen Spalten:</text:span> <text:line-break/>» In der Spalte <text:span text:style-name="Strong_20_Emphasis">Teilzustand</text:span> wird der Zustand des Teils während des Importvorgangs angegeben, z. B. “Teilefamilienelement”, “Nicht Master”, “Nur Name” usw. <text:line-break/>» In der Spalte <text:span text:style-name="Strong_20_Emphasis">Grund für Berücksichtigung</text:span> wird angegeben, warum ein Teil beim Importvorgang berücksichtigt wird oder in der Liste enthalten ist. Dies kann der Fall sein, weil es sich um die Komponente einer Baugruppe, das Familienelement einer Teilefamilienvorlage usw. handelt. <text:line-break/>» In der Spalte <text:span text:style-name="Strong_20_Emphasis">Teamcenter-Informationen</text:span> wird angegeben, was während des Importvorgangs geschieht. Damit in dieser Spalte Daten angezeigt werden, müssen Sie einen Testlauf ausführen </text:p>
          </table:table-cell>
        </table:table-row>
        <table:table-row>
          <table:table-cell office:value-type="string" table:style-name="tablecell">
            <text:p text:style-name="tablealignleft"><draw:frame draw:style-name="media" draw:name="8" text:anchor-type="as-char" draw:z-index="8" svg:width="0.79375cm" svg:height="0.79375cm"><draw:image xlink:href="Pictures/0f4599bd8e2ec0567d88c92ac3b036d4.png" xlink:type="simple" xlink:show="embed" xlink:actuate="onLoad"/></draw:frame> <text:span text:style-name="Strong_20_Emphasis">Sekundäre Attribute</text:span> </text:p>
          </table:table-cell>
          <table:table-cell office:value-type="string" table:style-name="tablecell">
            <text:p text:style-name="tablealignleft">Zeigt das Dialogfenster <text:span text:style-name="Strong_20_Emphasis">Attribute</text:span> an. Ermöglicht Änderungen an Attributen für die importierten Teile und Baugruppen. Ein Attribut mit einem Häkchen <draw:frame draw:style-name="media" draw:name="9" text:anchor-type="as-char" draw:z-index="9" svg:width="0.79375cm" svg:height="0.79375cm"><draw:image xlink:href="Pictures/0a296b710e6c82526053fede6d1102b7.png" xlink:type="simple" xlink:show="embed" xlink:actuate="onLoad"/></draw:frame> ist ein erforderliches Attribut, dem ein Wert zugewiesen ist. </text:p>
          </table:table-cell>
        </table:table-row>
        <table:table-row>
          <table:table-cell office:value-type="string" table:style-name="tablecell">
            <text:p text:style-name="tablealignleft"><draw:frame draw:style-name="media" draw:name="10" text:anchor-type="as-char" draw:z-index="10" svg:width="0.79375cm" svg:height="0.79375cm"><draw:image xlink:href="Pictures/7d8f6ee07c20f6400e6cfe2b6f71ba40.png" xlink:type="simple" xlink:show="embed" xlink:actuate="onLoad"/></draw:frame> <text:span text:style-name="Strong_20_Emphasis">Attribute zurücksetzen</text:span> </text:p>
          </table:table-cell>
          <table:table-cell office:value-type="string" table:style-name="tablecell">
            <text:p text:style-name="tablealignleft">Löscht die Attributwerte für Zeilen, die im Listenfeld ausgewählt wurden. Dadurch können Sie verschiedene Attribute für ausgewählte Zeilen anwenden. Sie können mehrere Zeilen auswählen, die zurückgesetzt werden sollen. </text:p>
          </table:table-cell>
        </table:table-row>
        <table:table-row>
          <table:table-cell office:value-type="string" table:style-name="tablecell">
            <text:p text:style-name="tablealignleft"><draw:frame draw:style-name="media" draw:name="11" text:anchor-type="as-char" draw:z-index="11" svg:width="0.79375cm" svg:height="0.79375cm"><draw:image xlink:href="Pictures/ebe5e3e0f6c8baece83370d3ee1a84c3.png" xlink:type="simple" xlink:show="embed" xlink:actuate="onLoad"/></draw:frame> <text:span text:style-name="Strong_20_Emphasis">Projekte</text:span> </text:p>
          </table:table-cell>
          <table:table-cell office:value-type="string" table:style-name="tablecell">
            <text:p text:style-name="tablealignleft">Öffnet das Dialogfenster Zu Projekt zuweisen (Assign to Project), in dem die in Teamcenter verfügbaren Projekte angezeigt werden. Es werden alle Projekte angezeigt, in denen Sie Mitglied sind. Sie können ein oder mehrere Projekte für das neue Element auswählen. </text:p>
          </table:table-cell>
        </table:table-row>
        <table:table-row>
          <table:table-cell office:value-type="string" table:style-name="tablecell">
            <text:p text:style-name="tablealignleft"><draw:frame draw:style-name="media" draw:name="12" text:anchor-type="as-char" draw:z-index="12" svg:width="0.79375cm" svg:height="0.79375cm"><draw:image xlink:href="Pictures/a7784442d172c61f28c5d8ba14773a26.png" xlink:type="simple" xlink:show="embed" xlink:actuate="onLoad"/></draw:frame> <text:span text:style-name="Strong_20_Emphasis">Vorhandenes Teil auswählen</text:span> </text:p>
          </table:table-cell>
          <table:table-cell office:value-type="string" table:style-name="tablecell">
            <text:p text:style-name="tablealignleft">Wählt beim Reimport eines Teils das vorhandene Teil und seine Eigenschaften aus, die automatisch auf das importierte Teil angewendet werden. Verwenden Sie diese Option, anstatt Attribute über Optionen zuzuweisen oder Werte manuell einzugeben. <text:line-break/>Wenn Sie die Zeile für ein Teil auswählen (und das Teil kein Familienelement oder Nicht-Master ist), wird diese Option aktiv. </text:p>
          </table:table-cell>
        </table:table-row>
      </table:table>
      <text:h text:style-name="Heading_20_3" text:outline-level="3"><text:bookmark-start text:name="__RefHeading___spalte_teamcenter-informationen_9"/><text:bookmark-start text:name="spalte_teamcenter-informationen"/>4.1.7 Spalte "Teamcenter-Informationen"<text:bookmark-end text:name="__RefHeading___spalte_teamcenter-informationen_9"/><text:bookmark-end text:name="spalte_teamcenter-informationen"/></text:h>
      <text:p text:style-name="Text_20_body">In der Gruppe Name und Attribute für Teile (Name and Attributes for Parts) im Listenfenster informiert die Spalte Teamcenter-Informationen (Teamcenter Information) über die Aktion, die während des Teileimports durchgeführt werden muss.</text:p>
      <text:p text:style-name="Text_20_body"><text:span text:style-name="Strong_20_Emphasis">Beispiele für solche Aktionen sind:</text:span></text:p>
      <text:list text:style-name="List_20_1" text:continue-numbering="false">
        <text:list-item>
          <text:p text:style-name="List_20_1_Content_First"> Dieses Teilefamilienelement wird als verloren behandelt.</text:p>
        </text:list-item>
        <text:list-item>
          <text:p text:style-name="List_20_1_Content"> Nicht-Master der Element-ID/Änderungsstand-ID.</text:p>
        </text:list-item>
        <text:list-item>
          <text:p text:style-name="List_20_1_Content"> Das angegebene Element ist in Teamcenter bereits vorhanden. Für dieses Teil wird ein neuer Änderungsstand erstellt.</text:p>
        </text:list-item>
        <text:list-item>
          <text:p text:style-name="List_20_1_Content"> Für dieses Teil wird ein neues Element erstellt.</text:p>
        </text:list-item>
        <text:list-item>
          <text:p text:style-name="List_20_1_Content"> Der angegebene Elementänderungsstand ist bereits in Teamcenter vorhanden und wird verwendet.</text:p>
        </text:list-item>
        <text:list-item>
          <text:p text:style-name="List_20_1_Content"> Der angegebene Elementänderungsstand ist bereits in Teamcenter vorhanden und wird überschrieben.</text:p>
        </text:list-item>
        <text:list-item>
          <text:p text:style-name="List_20_1_Content"> Das angegebene Element ist bereits in Teamcenter vorhanden und wird nicht importiert, da es ein Nur Name-Element ist.</text:p>
        </text:list-item>
        <text:list-item>
          <text:p text:style-name="List_20_1_Content"> Der angegebene Elementänderungsstand ist bereits in Teamcenter vorhanden und wird nicht importiert, da er ein Nur Name-Änderungsstand ist.</text:p>
        </text:list-item>
        <text:list-item>
          <text:p text:style-name="List_20_1_Content_Last"> Das Teil wird nicht importiert, da es ein Nur Name-Teil ist.</text:p>
        </text:list-item>
      </text:list>
      <text:h text:style-name="Heading_20_2" text:outline-level="2"><text:bookmark-start text:name="__RefHeading___importieren_einer_baugruppe_in_teamcenter_10"/><text:bookmark-start text:name="importieren_einer_baugruppe_in_teamcenter"/>4.2 Importieren einer Baugruppe in Teamcenter<text:bookmark-end text:name="__RefHeading___importieren_einer_baugruppe_in_teamcenter_10"/><text:bookmark-end text:name="importieren_einer_baugruppe_in_teamcenter"/></text:h>
      <text:h text:style-name="Heading_20_3" text:outline-level="3"><text:bookmark-start text:name="__RefHeading___importieren_einer_baugruppe_11"/><text:bookmark-start text:name="importieren_einer_baugruppe1"/>4.2.1 Importieren einer Baugruppe<text:bookmark-end text:name="__RefHeading___importieren_einer_baugruppe_11"/><text:bookmark-end text:name="importieren_einer_baugruppe1"/></text:h>
      <text:p text:style-name="Text_20_body">Verwenden Sie den Befehl <text:span text:style-name="Strong_20_Emphasis">Baugruppe in Teamcenter importieren</text:span>, um ein Teil oder eine Baugruppe aus dem Betriebssystem in Teamcenter zu importieren. Für jedes NX-Teil werden, ganz nach Bedarf, Elemente, Elementänderungsstände und Datasets erzeugt. Für eine Baugruppe werden die Teile und die Struktur in Teamcenter erzeugt.</text:p>
      <text:p text:style-name="Text_20_body">Wenn Sie das Teil oder die Baugruppe importieren, können Sie Folgendes angeben:</text:p>
      <text:list text:style-name="List_20_1" text:continue-numbering="false">
        <text:list-item>
          <text:p text:style-name="List_20_1_Content_First"> Verfahren für die Benennung der importierten Teile.</text:p>
        </text:list-item>
        <text:list-item>
          <text:p text:style-name="List_20_1_Content"> Einbeziehung von Komponententeilen oder abhängigen Teilen von Baugruppen.</text:p>
        </text:list-item>
        <text:list-item>
          <text:p text:style-name="List_20_1_Content"> Verwendung einer Protokolldatei zum Auflisten von Teilen.</text:p>
        </text:list-item>
        <text:list-item>
          <text:p text:style-name="List_20_1_Content"> Optionen für Eigentümerschaft und Gültigkeitsprüfung.</text:p>
        </text:list-item>
        <text:list-item>
          <text:p text:style-name="List_20_1_Content"> Zieloptionen in Teamcenter</text:p>
        </text:list-item>
        <text:list-item>
          <text:p text:style-name="List_20_1_Content_Last"> Einbeziehung von DFA-Dateien.</text:p>
        </text:list-item>
      </text:list>
      <text:p text:style-name="Text_20_body">Wenn Sie diesen Befehl verwenden, stellen Sie zuerst einige der Optionen ein und wählen dann die zu importierenden Baugruppen und Teile aus. Dadurch kann die Funktionalität der ausgewählten Optionen auf die Baugruppen angewendet werden, bevor sie im Dialogfenster aufgelistet werden.</text:p>
      <text:p text:style-name="Text_20_body"><draw:frame draw:style-name="PluginODTAutoStyle_Frame_5_text_frame" draw:name="Frame1"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Hinweis:</text:span></text:span><text:line-break/><text:line-break/>Baugruppen, die mit dem Befehl Baugruppe in Teamcenter importieren (Import Assembly into Teamcenter) importiert werden, enthalten keine Beziehungen, die in der Originalbaugruppe eingerichtet wurden. Um die Beziehungen anzuwenden, müssen Sie zunächst alle Teile laden und die Baugruppe anschließend in NX speichern.</text:p></table:table-cell></table:table-row></table:table></draw:text-box></draw:frame></text:p>
      <text:p text:style-name="Text_20_body">Es steht eine Reihe von Anwenderstandards zur Verfügung, mit denen Sie bevorzugte Standardeinstellungen einrichten können, um den Importprozess zu vereinfachen.</text:p>
      <text:p text:style-name="Text_20_body">Wo kann diese Funktion aufgerufen werden?</text:p>
      <table:table table:style-name="Table">
        <table:table-column/>
        <table:table-column/>
        <table:table-row>
          <table:table-cell office:value-type="string" table:style-name="tablecell">
            <text:p text:style-name="tablealignleft"><text:span text:style-name="Strong_20_Emphasis">Anwendung</text:span></text:p>
          </table:table-cell>
          <table:table-cell office:value-type="string" table:style-name="tablecell">
            <text:p text:style-name="tablealignleft">Teamcenter Integration </text:p>
          </table:table-cell>
        </table:table-row>
        <table:table-row>
          <table:table-cell office:value-type="string" table:style-name="tablecell">
            <text:p text:style-name="tablealignleft"><text:span text:style-name="Strong_20_Emphasis">Menübandleiste</text:span></text:p>
          </table:table-cell>
          <table:table-cell office:value-type="string" table:style-name="tablecell">
            <text:p text:style-name="tablealignleft">Importieren einer Baugruppe in Teamcenter</text:p>
          </table:table-cell>
        </table:table-row>
      </table:table>
      <text:h text:style-name="Heading_20_3" text:outline-level="3"><text:bookmark-start text:name="__RefHeading___importieren_einer_baugruppe_mit_einer_teilefamilie_12"/><text:bookmark-start text:name="importieren_einer_baugruppe_mit_einer_teilefamilie"/>4.2.2 Importieren einer Baugruppe mit einer Teilefamilie<text:bookmark-end text:name="__RefHeading___importieren_einer_baugruppe_mit_einer_teilefamilie_12"/><text:bookmark-end text:name="importieren_einer_baugruppe_mit_einer_teilefamilie"/></text:h>
      <text:p text:style-name="Text_20_body">Wenn Sie eine Baugruppe in Teamcenter importieren, die in der nativen NX-Anwendung erstellt wurde und eine Teilefamilie enthält, müssen Sie die Importoperation richtig durchführen, bevor Sie die Baugruppe öffnen, da sonst möglicherweise einige Elemente der Teilefamilie in der Baugruppe fehlen. Die Elemente der Teilefamilie werden möglicherweise als abgeblendete Instanzen im <text:span text:style-name="Strong_20_Emphasis">Baugruppen-Navigator</text:span> angezeigt, die Sie nicht öffnen können.</text:p>
      <text:p text:style-name="Text_20_body">Um sicherzustellen, dass die Teilehandles von Vorlagen beim Import in die übergeordnete Baugruppe intern richtig neuen Teilehandles zugeordnet werden, müssen Sie zuerst die Baugruppe für den Import und dann das Vorlagenteil der Teilefamilie für denselben Importprozess hinzufügen. Wenn Sie die Baugruppe öffnen, können die Elemente der Teilefamilie erzeugt und die untergeordneten Instanzen an diese Elemente angekoppelt werden.</text:p>
      <text:h text:style-name="Heading_20_3" text:outline-level="3"><text:bookmark-start text:name="__RefHeading___hinzufuegen_von_ausnahmen_zu_attributen_importierter_teile_13"/><text:bookmark-start text:name="hinzufuegen_von_ausnahmen_zu_attributen_importierter_teile"/>4.2.3 Hinzufügen von Ausnahmen zu Attributen importierter Teile<text:bookmark-end text:name="__RefHeading___hinzufuegen_von_ausnahmen_zu_attributen_importierter_teile_13"/><text:bookmark-end text:name="hinzufuegen_von_ausnahmen_zu_attributen_importierter_teile"/></text:h>
      <text:p text:style-name="Text_20_body">Sie können Ausnahmen für die Attribute importierter Teile erstellen, indem Sie die Attribute einzeln ändern oder die Attributbenennungsmethode ändern, die für die ausgewählten Teile verwendet wird. Dadurch können Sie unterschiedliche Benennungstechniken in einem einzigen Importvorgang anwenden.</text:p>
      <text:p text:style-name="Text_20_body">In der Gruppe <text:span text:style-name="Strong_20_Emphasis">Name und Attribute für zu importierende Teile</text:span> werden die zu importierenden Teile aufgelistet und die Attribute werden abhängig von der Auswahl in der Gruppe <text:span text:style-name="Strong_20_Emphasis">Namen- und Attributkonvertierung</text:span> ausgefüllt.</text:p>
      <text:h text:style-name="Heading_20_4" text:outline-level="4"><text:bookmark-start text:name="__RefHeading___aendern_zugewiesener_attribute_14"/><text:bookmark-start text:name="aendern_zugewiesener_attribute"/>4.2.3.1 Ändern zugewiesener Attribute<text:bookmark-end text:name="__RefHeading___aendern_zugewiesener_attribute_14"/><text:bookmark-end text:name="aendern_zugewiesener_attribute"/></text:h>
      <text:p text:style-name="Text_20_body">Wenn Attribute zugewiesen wurden, können Sie die Parameter in der Gruppe <text:span text:style-name="Strong_20_Emphasis">Namen- und Attributkonvertierung</text:span> anpassen, um die Zuweisung der Attribute zu ändern und die Attribute anschließend erneut zuzuweisen.</text:p>
      <text:list text:style-name="List_20_1" text:continue-numbering="false">
        <text:list-item>
          <text:p text:style-name="LastListParagraph_List_20_1_Content_First"> Klicken Sie auf eine Zeilennummer, um die Attribute für ein Teil auszuwählen. Klicken Sie anschließend auf <text:span text:style-name="Strong_20_Emphasis">Attribute zurücksetzen</text:span> <draw:frame draw:style-name="media" draw:name="13" text:anchor-type="as-char" draw:z-index="13" svg:width="0.79375cm" svg:height="0.79375cm"><draw:image xlink:href="Pictures/14551353f19e7b57738577cd4f53ced8.png" xlink:type="simple" xlink:show="embed" xlink:actuate="onLoad"/></draw:frame>, um die Auswahl der Attribute aufzuheben. Doppelklicken Sie auf ein Attribut, um Attribute in der Zeile basierend auf den Parametern auszuwählen, die in der Gruppe <text:span text:style-name="Strong_20_Emphasis">Namen- und Attributkonvertierung</text:span> ausgewählt wurden.</text:p>
        </text:list-item>
      </text:list>
      <text:p text:style-name="Text_20_body"><draw:frame draw:style-name="PluginODTAutoStyle_Frame_10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text:span text:style-name="Strong_20_Emphasis">Hinweis:</text:span></text:span><text:line-break/><text:line-break/>Sie können die Taste STRG verwenden oder mehrere Zeilen durch Ziehen der Maus mit gedrückter Maustaste auswählen.</text:p></table:table-cell></table:table-row></table:table></draw:text-box></draw:frame></text:p>
      <text:list text:style-name="List_20_1" text:continue-numbering="false">
        <text:list-item>
          <text:p text:style-name="LastListParagraph_List_20_1_Content_First"> Zum Ändern aller Attribute in der Tabelle klicken Sie auf die obere linke Ecke der Tabelle, um die ganze Tabelle auszuwählen. Klicken Sie anschließend auf <text:span text:style-name="Strong_20_Emphasis">Attribute zurücksetzen</text:span> <draw:frame draw:style-name="media" draw:name="14" text:anchor-type="as-char" draw:z-index="14" svg:width="0.79375cm" svg:height="0.79375cm"><draw:image xlink:href="Pictures/d01187cbd04f93385a16d0d18f771f3a.png" xlink:type="simple" xlink:show="embed" xlink:actuate="onLoad"/></draw:frame>, um die Auswahl der Attribute aufzuheben.</text:p>
        </text:list-item>
      </text:list>
      <text:p text:style-name="Text_20_body">Auf Attribute, die nach dem Zuweisen nicht gesperrt werden, können Sie doppelklicken und den neuen Wert manuell eingeben.</text:p>
      <text:p text:style-name="Text_20_body">Nach dem Durchführen eines Testlaufs können Attribute nicht mehr zurückgesetzt werden. Darüber hinaus werden Schlüsselattribute gesperrt und können nicht mehr geändert werden.</text:p>
      <text:h text:style-name="Heading_20_4" text:outline-level="4"><text:bookmark-start text:name="__RefHeading___automatisches_zuweisen_von_attributen_zu_teilen_die_fuer_den_import_ausgewaehlt_wurden_15"/><text:bookmark-start text:name="automatisches_zuweisen_von_attributen_zu_teilen_die_fuer_den_import_ausgewaehlt_wurden"/>4.2.3.2 Automatisches Zuweisen von Attributen zu Teilen, die für den Import ausgewählt wurden<text:bookmark-end text:name="__RefHeading___automatisches_zuweisen_von_attributen_zu_teilen_die_fuer_den_import_ausgewaehlt_wurden_15"/><text:bookmark-end text:name="automatisches_zuweisen_von_attributen_zu_teilen_die_fuer_den_import_ausgewaehlt_wurden"/></text:h>
      <text:p text:style-name="Text_20_body">Wenn Sie Teile für den Import auswählen, weist der Anwenderstandard <text:span text:style-name="Strong_20_Emphasis">Automatische Teileattributzuordnung beim Hinzufügen zum Import</text:span> Attributwerte basierend auf der Auswahl in der Gruppe <text:span text:style-name="Strong_20_Emphasis">Namen- und Attributkonvertierung</text:span> automatisch zu.</text:p>
      <text:p text:style-name="Text_20_body">Wenn der Anwenderstandard nicht ausgewählt ist, sind die Attribute für die ausgewählten Teile leer und müssen hinzugefügt werden. Sie können Werte für die einzelnen Attribute manuell bearbeiten und eingeben oder alternativ doppelklicken, um die Zuweisung für jedes Attribut vorzunehmen. Die zugewiesenen Werte basieren auf den Parametern der Gruppe <text:span text:style-name="Strong_20_Emphasis">Namen- und Attributkonvertierung</text:span>.</text:p>
      <text:h text:style-name="Heading_20_4" text:outline-level="4"><text:bookmark-start text:name="__RefHeading___attribute_nach_dem_zuweisen_gesperrt_16"/><text:bookmark-start text:name="attribute_nach_dem_zuweisen_gesperrt"/>4.2.3.3 Attribute nach dem Zuweisen gesperrt<text:bookmark-end text:name="__RefHeading___attribute_nach_dem_zuweisen_gesperrt_16"/><text:bookmark-end text:name="attribute_nach_dem_zuweisen_gesperrt"/></text:h>
      <text:p text:style-name="Text_20_body">Die Attribute ID (ID) und Änderungsstand (Revision) berücksichtigen die Teamcenter-Voreinstellungen, die die Möglichkeit zum Ändern der Element-ID und des Elementänderungsstands in Mein Teamcenter steuern. Mithilfe der Voreinstellungen können Sie die Attribute ändern, nachdem der Wert zugewiesen wurde.</text:p>
      <text:p text:style-name="Text_20_body">Die Teamcenter-Voreinstellungen sind:</text:p>
      <table:table table:style-name="Table">
        <table:table-column/>
        <table:table-row>
          <table:table-cell office:value-type="string" table:style-name="tablecell">
            <text:p text:style-name="tablealignleft"><text:span text:style-name="Strong_20_Emphasis">ASSIGNED_ITEM_ID_MODIFIABLE</text:span> </text:p>
          </table:table-cell>
        </table:table-row>
        <table:table-row>
          <table:table-cell office:value-type="string" table:style-name="tablecell">
            <text:p text:style-name="tablealignleft">Ermöglicht das Ändern der Zelle <text:span text:style-name="Strong_20_Emphasis">ID</text:span> im Dialogfenster B<text:span text:style-name="Strong_20_Emphasis">augruppe in Teamcenter importieren</text:span>, nachdem der Wert zugewiesen wurde. Ist die Einstellung 0 (Standardeinstellung), kann der Wert nicht geändert werden. Ist die Einstellung 1, kann der zugewiesene Wert geändert werden. </text:p>
          </table:table-cell>
        </table:table-row>
      </table:table>
      <table:table table:style-name="Table">
        <table:table-column/>
        <table:table-row>
          <table:table-cell office:value-type="string" table:style-name="tablecell">
            <text:p text:style-name="tablealignleft"><text:span text:style-name="Strong_20_Emphasis">ASSIGNED_ITEM_REV_MODIFIABLE</text:span> </text:p>
          </table:table-cell>
        </table:table-row>
        <table:table-row>
          <table:table-cell office:value-type="string" table:style-name="tablecell">
            <text:p text:style-name="tablealignleft">Ermöglicht Ihnen das Ändern der Zelle <text:span text:style-name="Strong_20_Emphasis">Änderungsstand</text:span> im Dialogfenster <text:span text:style-name="Strong_20_Emphasis">Baugruppe in Teamcenter importieren</text:span>, nachdem der Wert zugewiesen wurde. Ist die Einstellung 0 (Standardeinstellung), kann der Wert nicht geändert werden. Ist die Einstellung 1, kann der zugewiesene Änderungsstand geändert werden. </text:p>
          </table:table-cell>
        </table:table-row>
      </table:table>
      <text:h text:style-name="Heading_20_2" text:outline-level="2"><text:bookmark-start text:name="__RefHeading___vorgehensweise_17"/><text:bookmark-start text:name="vorgehensweise"/>4.3 Vorgehensweise<text:bookmark-end text:name="__RefHeading___vorgehensweise_17"/><text:bookmark-end text:name="vorgehensweise"/></text:h>
      <text:h text:style-name="Heading_20_3" text:outline-level="3"><text:bookmark-start text:name="__RefHeading___importieren_einer_baugruppe_18"/><text:bookmark-start text:name="importieren_einer_baugruppe2"/>4.3.1 Importieren einer Baugruppe<text:bookmark-end text:name="__RefHeading___importieren_einer_baugruppe_18"/><text:bookmark-end text:name="importieren_einer_baugruppe2"/></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in der Registerkarte <text:span text:style-name="Strong_20_Emphasis">Datei</text:span> → <draw:frame draw:style-name="media" draw:name="15" text:anchor-type="as-char" draw:z-index="15" svg:width="0.79375cm" svg:height="0.79375cm"><draw:image xlink:href="Pictures/94a35a765864641f28447c514c4c3e87.png" xlink:type="simple" xlink:show="embed" xlink:actuate="onLoad"/></draw:frame> <text:span text:style-name="Strong_20_Emphasis">Baugruppe in Teamcenter importieren</text:span> aus. </text:p>
          </table:table-cell>
        </table:table-row>
        <table:table-row>
          <table:table-cell office:value-type="string" table:style-name="tablecell">
            <text:p text:style-name="tablealignleft">2. </text:p>
          </table:table-cell>
          <table:table-cell office:value-type="string" table:style-name="tablecell">
            <text:p text:style-name="tablealignleft">Wählen Sie in der Gruppe <text:span text:style-name="Strong_20_Emphasis">Standardeinstellungen</text:span> in der Liste <text:span text:style-name="Strong_20_Emphasis">Elementtyp</text:span> den Eintrag <text:span text:style-name="Strong_20_Emphasis">Element</text:span> aus. </text:p>
          </table:table-cell>
        </table:table-row>
      </table:table>
      <text:p text:style-name="Text_20_body"><draw:frame draw:style-name="PluginODTAutoStyle_Frame_15_text_frame" draw:name="Frame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Hinweis:</text:span></text:span><text:line-break/><text:line-break/>FFG Engineering Item ist standardmäßig ausgewählt.</text:p></table:table-cell></table:table-row></table:table></draw:text-box></draw:frame></text:p>
      <table:table table:style-name="Table">
        <table:table-column/>
        <table:table-column/>
        <table:table-row>
          <table:table-cell office:value-type="string" table:style-name="tablecell">
            <text:p text:style-name="tablealignleft">3. </text:p>
          </table:table-cell>
          <table:table-cell office:value-type="string" table:style-name="tablecell">
            <text:p text:style-name="tablealignleft">Wählen Sie unter Namen und <text:span text:style-name="Strong_20_Emphasis">Attribute konvertieren</text:span> in der Liste <text:span text:style-name="Strong_20_Emphasis">Nummerierungsquelle</text:span> den Eintrag BS-Dateiname (OS Filename) aus. <text:line-break/>Dann werden die Baugruppe und ihre Komponenten mit dem Dateinamen aus dem Betriebssystem als Basis für die importierten Elemente importiert. </text:p>
          </table:table-cell>
        </table:table-row>
        <table:table-row>
          <table:table-cell office:value-type="string" table:style-name="tablecell">
            <text:p text:style-name="tablealignleft">4. </text:p>
          </table:table-cell>
          <table:table-cell office:value-type="string" table:style-name="tablecell">
            <text:p text:style-name="tablealignleft">Wählen Sie in der Liste <text:span text:style-name="Strong_20_Emphasis">Konvertierungsregel</text:span> den Eintrag <text:span text:style-name="Strong_20_Emphasis">Als ID und Änderungsstand</text:span> aus. </text:p>
          </table:table-cell>
        </table:table-row>
        <table:table-row>
          <table:table-cell office:value-type="string" table:style-name="tablecell">
            <text:p text:style-name="tablealignleft">5.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Wählen Sie in der Gruppe <text:span text:style-name="Strong_20_Emphasis">Komponenten</text:span> folgendes aus: <text:line-break/>» Komponententeile einschließen (Include Component Parts) <text:line-break/>» Abhängige Teile einschließen (Include Dependent Parts)</text:p>
          </table:table-cell>
        </table:table-row>
      </table:table>
      <text:p text:style-name="Text_20_body"><draw:frame draw:style-name="PluginODTAutoStyle_Frame_20_text_frame" draw:name="Frame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text:span text:style-name="Strong_20_Emphasis">Hinweis:</text:span></text:span><text:line-break/><text:line-break/>Wenn Sie auch Komponententeile und abhängige Teile importieren, müssen Sie vor der Auswahl der zu importierenden Baugruppen die Kontrollkästchen <text:span text:style-name="Strong_20_Emphasis">Komponententeile einschließen</text:span> und <text:span text:style-name="Strong_20_Emphasis">Abhängige Teile einschließen</text:span>  aktivieren. </text:p></table:table-cell></table:table-row></table:table></draw:text-box></draw:frame></text:p>
      <table:table table:style-name="Table">
        <table:table-column/>
        <table:table-column/>
        <table:table-row>
          <table:table-cell office:value-type="string" table:style-name="tablecell">
            <text:p text:style-name="tablealignleft">7. </text:p>
          </table:table-cell>
          <table:table-cell office:value-type="string" table:style-name="tablecell">
            <text:p text:style-name="tablealignleft">Klicken Sie auf <text:span text:style-name="Strong_20_Emphasis">Komponenten suchen</text:span>, um das Dialogfenster <text:span text:style-name="Strong_20_Emphasis">Ladeoptionen für Baugruppen</text:span> anzuzeigen.</text:p>
          </table:table-cell>
        </table:table-row>
        <table:table-row>
          <table:table-cell office:value-type="string" table:style-name="tablecell">
            <text:p text:style-name="tablealignleft">8. </text:p>
          </table:table-cell>
          <table:table-cell office:value-type="string" table:style-name="tablecell">
            <text:p text:style-name="tablealignleft">Wählen Sie in der Liste <text:span text:style-name="Strong_20_Emphasis">Laden</text:span> den Eintrag Wie gespeichert (As Saved) aus. </text:p>
          </table:table-cell>
        </table:table-row>
        <table:table-row>
          <table:table-cell office:value-type="string" table:style-name="tablecell">
            <text:p text:style-name="tablealignleft">9. </text:p>
          </table:table-cell>
          <table:table-cell office:value-type="string" table:style-name="tablecell">
            <text:p text:style-name="tablealignleft">Klicken Sie in der Gruppe <text:span text:style-name="Strong_20_Emphasis">Zu importierende Teile</text:span>  auf <text:span text:style-name="Strong_20_Emphasis">Baugruppen oder Teile auswählen</text:span> <draw:frame draw:style-name="media" draw:name="16" text:anchor-type="as-char" draw:z-index="16" svg:width="0.79375cm" svg:height="0.79375cm"><draw:image xlink:href="Pictures/85d310842de597deec00c0fd594d5e76.png" xlink:type="simple" xlink:show="embed" xlink:actuate="onLoad"/></draw:frame> und wählen Sie die Baugruppen und Teile aus, die Sie importieren möchten. <text:line-break/>Die Baugruppen und Teile sind in der Gruppe <text:span text:style-name="Strong_20_Emphasis">Name und Attribute für zu importierende Teile</text:span> aufgelistet. </text:p>
          </table:table-cell>
        </table:table-row>
      </table:table>
      <text:p text:style-name="Text_20_body"><draw:frame draw:style-name="PluginODTAutoStyle_Frame_25_text_frame" draw:name="Frame5"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text:span text:style-name="Strong_20_Emphasis">Hinweis:</text:span></text:span><text:line-break/><text:line-break/>Im Dialogfenster <text:span text:style-name="Strong_20_Emphasis">Baugruppe in Teamcenter importieren</text:span> wird die Tabelleneditor-Funktionalität eingesetzt.</text:p></table:table-cell></table:table-row></table:table></draw:text-box></draw:frame></text:p>
      <table:table table:style-name="Table">
        <table:table-column/>
        <table:table-column/>
        <table:table-row>
          <table:table-cell office:value-type="string" table:style-name="tablecell">
            <text:p text:style-name="tablealignleft">10. </text:p>
          </table:table-cell>
          <table:table-cell office:value-type="string" table:style-name="tablecell">
            <text:p text:style-name="tablealignleft">Wählen Sie in der Gruppe <text:span text:style-name="Strong_20_Emphasis">Andere Parameter</text:span> unter <text:span text:style-name="Strong_20_Emphasis">Standardparameter</text:span> in der Liste <text:span text:style-name="Strong_20_Emphasis">Aktion für vorhandenes Teil</text:span> den Eintrag Neuer <text:span text:style-name="Strong_20_Emphasis">Änderungszustand</text:span> aus. <text:line-break/>Dann werden die Teile mit einem neuen Änderungsstand importiert und vorhandene Teile in der Datenbank werden nicht überschrieben. </text:p>
          </table:table-cell>
        </table:table-row>
        <table:table-row>
          <table:table-cell office:value-type="string" table:style-name="tablecell">
            <text:p text:style-name="tablealignleft">11. </text:p>
          </table:table-cell>
          <table:table-cell office:value-type="string" table:style-name="tablecell">
            <text:p text:style-name="tablealignleft">Geben Sie unter <text:span text:style-name="Strong_20_Emphasis">Standardparameter</text:span> im Feld <text:span text:style-name="Strong_20_Emphasis">Standardzielordner</text:span> den Pfad ein oder navigieren Sie zu dem Ordner in Teamcenter, in dem die importierten Elemente platziert werden. <text:line-break/>Sie können einen Ordner, der sich außerhalb Ihrer <text:span text:style-name="Strong_20_Emphasis">persönlichen Ablage</text:span> befindet, manuell im Feld eingeben, müssen jedoch Schreibberechtigungen für den Ordner besitzen. </text:p>
          </table:table-cell>
        </table:table-row>
        <table:table-row>
          <table:table-cell office:value-type="string" table:style-name="tablecell">
            <text:p text:style-name="tablealignleft">12. </text:p>
          </table:table-cell>
          <table:table-cell office:value-type="string" table:style-name="tablecell">
            <text:p text:style-name="tablealignleft">Geben Sie unter <text:span text:style-name="Strong_20_Emphasis">Standardparameter</text:span> im Feld <text:span text:style-name="Strong_20_Emphasis">Ausgabe-Protokolldatei</text:span> den Pfad ein oder navigieren Sie zum Verzeichnis mit der Protokolldatei. </text:p>
          </table:table-cell>
        </table:table-row>
        <table:table-row>
          <table:table-cell office:value-type="string" table:style-name="tablecell">
            <text:p text:style-name="tablealignleft">13. </text:p>
          </table:table-cell>
          <table:table-cell office:value-type="string" table:style-name="tablecell">
            <text:p text:style-name="tablealignleft">(Optional) Sie können den <text:span text:style-name="Strong_20_Emphasis">Standardeigentümer</text:span> und die <text:span text:style-name="Strong_20_Emphasis">Standardeigentümergruppe</text:span> ändern, sofern Sie die entsprechenden Berechtigungen besitzen. </text:p>
          </table:table-cell>
        </table:table-row>
        <table:table-row>
          <table:table-cell office:value-type="string" table:style-name="tablecell">
            <text:p text:style-name="tablealignleft">14. </text:p>
          </table:table-cell>
          <table:table-cell office:value-type="string" table:style-name="tablecell">
            <text:p text:style-name="tablealignleft">Klicken Sie unter Standardparameter (Default Parameters) auf Projekte (Projects) <draw:frame draw:style-name="media" draw:name="17" text:anchor-type="as-char" draw:z-index="17" svg:width="0.79375cm" svg:height="0.79375cm"><draw:image xlink:href="Pictures/a56b2527677b2060a1d66d8149eef887.png" xlink:type="simple" xlink:show="embed" xlink:actuate="onLoad"/></draw:frame>. </text:p>
          </table:table-cell>
        </table:table-row>
        <table:table-row>
          <table:table-cell office:value-type="string" table:style-name="tablecell">
            <text:p text:style-name="tablealignleft">15. </text:p>
          </table:table-cell>
          <table:table-cell office:value-type="string" table:style-name="tablecell">
            <text:p text:style-name="tablealignleft">Wählen Sie im Dialogfenster <text:span text:style-name="Strong_20_Emphasis">Zu Projekt zuweisen</text:span> ein Projekt aus und klicken Sie dann auf <text:span text:style-name="Strong_20_Emphasis">OK</text:span>. <text:line-break/>Die Liste enthält die Projekte, die in Teamcenter zur Verfügung stehen und bei denen Sie Mitglied sind. Sie können ein oder mehrere Projekte auswählen. </text:p>
          </table:table-cell>
        </table:table-row>
      </table:table>
      <text:p text:style-name="Text_20_body"><draw:frame draw:style-name="PluginODTAutoStyle_Frame_30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text:span text:style-name="Strong_20_Emphasis">Hinweis:</text:span></text:span><text:line-break/><text:line-break/>Sie können die Zuordnung von Projekten später durch Auswahl der Registerkarte <text:span text:style-name="Strong_20_Emphasis">Datei  → Dienstprogramme → Projekte</text:span> ändern.</text:p></table:table-cell></table:table-row></table:table></draw:text-box></draw:frame></text:p>
      <table:table table:style-name="Table">
        <table:table-column/>
        <table:table-column/>
        <table:table-row>
          <table:table-cell office:value-type="string" table:style-name="tablecell">
            <text:p text:style-name="tablealignleft">16. </text:p>
          </table:table-cell>
          <table:table-cell office:value-type="string" table:style-name="tablecell">
            <text:p text:style-name="tablealignleft">Klicken Sie auf <text:span text:style-name="Strong_20_Emphasis">Testlauf</text:span> <draw:frame draw:style-name="media" draw:name="18" text:anchor-type="as-char" draw:z-index="18" svg:width="0.79375cm" svg:height="0.79375cm"><draw:image xlink:href="Pictures/14d6d4f2e572cd92d03028bd586fe8b0.png" xlink:type="simple" xlink:show="embed" xlink:actuate="onLoad"/></draw:frame>, um einen simulierten Import durchzuführen. <text:line-break/>Nach Beendigung des simulierten Importprozesses wird im Fenster <text:span text:style-name="Strong_20_Emphasis">Informationen</text:span> angezeigt, wie die Teile und Baugruppen importiert wurden. Prüfen Sie im Fenster <text:span text:style-name="Strong_20_Emphasis">Informationen</text:span>, ob alle Angaben einschließlich Importaktion, Benennungstechnik, Verzeichnispfad usw. korrekt sind. </text:p>
          </table:table-cell>
        </table:table-row>
        <table:table-row>
          <table:table-cell office:value-type="string" table:style-name="tablecell">
            <text:p text:style-name="tablealignleft">17. </text:p>
          </table:table-cell>
          <table:table-cell office:value-type="string" table:style-name="tablecell">
            <text:p text:style-name="tablealignleft">Schließen Sie das Fenster <text:span text:style-name="Strong_20_Emphasis">Informationen</text:span>. </text:p>
          </table:table-cell>
        </table:table-row>
        <table:table-row>
          <table:table-cell office:value-type="string" table:style-name="tablecell">
            <text:p text:style-name="tablealignleft">18. </text:p>
          </table:table-cell>
          <table:table-cell office:value-type="string" table:style-name="tablecell">
            <text:p text:style-name="tablealignleft">Klicken Sie im Dialogfenster <text:span text:style-name="Strong_20_Emphasis">Baugruppe in Teamcenter importieren</text:span> auf <text:span text:style-name="Strong_20_Emphasis">OK</text:span>, um den Import zu starten. </text:p>
          </table:table-cell>
        </table:table-row>
        <table:table-row>
          <table:table-cell office:value-type="string" table:style-name="tablecell">
            <text:p text:style-name="tablealignleft">19. </text:p>
          </table:table-cell>
          <table:table-cell office:value-type="string" table:style-name="tablecell">
            <text:p text:style-name="tablealignleft">Prüfen Sie im Fenster <text:span text:style-name="Strong_20_Emphasis">Informationen,</text:span> ob der Import wie erwartet stattfand. </text:p>
          </table:table-cell>
        </table:table-row>
        <table:table-row>
          <table:table-cell office:value-type="string" table:style-name="tablecell">
            <text:p text:style-name="tablealignleft">20. </text:p>
          </table:table-cell>
          <table:table-cell office:value-type="string" table:style-name="tablecell">
            <text:p text:style-name="tablealignleft">Zeigen Sie die importierten Elemente in <text:span text:style-name="Strong_20_Emphasis">Teamcenter Navigator</text:span> an. </text:p>
          </table:table-cell>
        </table:table-row>
      </table:table>
      <text:h text:style-name="Heading_20_3" text:outline-level="3"><text:bookmark-start text:name="__RefHeading___importieren_einer_baugruppe_mit_einer_teilefamilie_19"/><text:bookmark-start text:name="importieren_einer_baugruppe_mit_einer_teilefamilie1"/>4.3.2 Importieren einer Baugruppe mit einer Teilefamilie<text:bookmark-end text:name="__RefHeading___importieren_einer_baugruppe_mit_einer_teilefamilie_19"/><text:bookmark-end text:name="importieren_einer_baugruppe_mit_einer_teilefamilie1"/></text:h>
      <text:p text:style-name="Text_20_body">Wenn Sie eine Baugruppe mit Elementen einer Teilefamilie importieren, wird angenommen, dass die Baugruppe aus Teamcenter mit der Option “Automatische Umsetzung” exportiert wurde und die Elemente der Teilefamilie beim Export durch die Teilefamilienvorlage ersetzt wurde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in der Registerkarte <text:span text:style-name="Strong_20_Emphasis">Datei → <draw:frame draw:style-name="media" draw:name="19" text:anchor-type="as-char" draw:z-index="19" svg:width="0.79375cm" svg:height="0.79375cm"><draw:image xlink:href="Pictures/03c6b68c02bc14d19d8a905bb5c3530c.png" xlink:type="simple" xlink:show="embed" xlink:actuate="onLoad"/></draw:frame> Baugruppe in Teamcenter importiere</text:span> aus. </text:p>
          </table:table-cell>
        </table:table-row>
        <table:table-row>
          <table:table-cell office:value-type="string" table:style-name="tablecell">
            <text:p text:style-name="tablealignleft">2. </text:p>
          </table:table-cell>
          <table:table-cell office:value-type="string" table:style-name="tablecell">
            <text:p text:style-name="tablealignleft">Klicken Sie in der Gruppe <text:span text:style-name="Strong_20_Emphasis">Zu importierende Teile</text:span> auf <text:span text:style-name="Strong_20_Emphasis">Baugruppen oder Teile auswählen</text:span> <draw:frame draw:style-name="media" draw:name="20" text:anchor-type="as-char" draw:z-index="20" svg:width="0.79375cm" svg:height="0.79375cm"><draw:image xlink:href="Pictures/03c6b68c02bc14d19d8a905bb5c3530c.png" xlink:type="simple" xlink:show="embed" xlink:actuate="onLoad"/></draw:frame> und wählen Sie das Vorlagenteil der Baugruppen- und Teilefamilie aus. </text:p>
          </table:table-cell>
        </table:table-row>
        <table:table-row>
          <table:table-cell office:value-type="string" table:style-name="tablecell">
            <text:p text:style-name="tablealignleft">3. </text:p>
          </table:table-cell>
          <table:table-cell office:value-type="string" table:style-name="tablecell">
            <text:p text:style-name="tablealignleft">Wählen Sie unter <text:span text:style-name="Strong_20_Emphasis">Namen und Attribute konvertieren</text:span> in der Liste <text:span text:style-name="Strong_20_Emphasis">Nummerierungsquelle</text:span> den Eintrag <text:span text:style-name="Strong_20_Emphasis">BS-Dateiname</text:span> aus. </text:p>
          </table:table-cell>
        </table:table-row>
        <table:table-row>
          <table:table-cell office:value-type="string" table:style-name="tablecell">
            <text:p text:style-name="tablealignleft">4.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Wählen Sie nach Bedarf die anderen Optionen im Dialogfenster<text:span text:style-name="Strong_20_Emphasis"> Baugruppe in Teamcenter importieren</text:span> aus und führen Sie den Import durch. <text:line-break/>Das beim Import erstellte Datenbankattribut DB_PART_NO für das Teilefamilienelement stimmt mit dem im Vorlagenteil gespeicherten Attribut DB_PART_NO für das Teilefamilienelement überein. Dadurch wird sichergestellt, dass das richtige Familienelement in der Datenbank gefunden wird, wenn Elemente bei späteren Ladevorgängen aus Teamcenter neu generiert werden. </text:p>
          </table:table-cell>
        </table:table-row>
      </table:table>
      <text:h text:style-name="Heading_20_3" text:outline-level="3"><text:bookmark-start text:name="__RefHeading___importieren_eines_teils_mit_zeichnung_20"/><text:bookmark-start text:name="importieren_eines_teils_mit_zeichnung"/>4.3.3 Importieren eines Teils mit Zeichnung<text:bookmark-end text:name="__RefHeading___importieren_eines_teils_mit_zeichnung_20"/><text:bookmark-end text:name="importieren_eines_teils_mit_zeichnung"/></text:h>
      <text:p text:style-name="Text_20_body">Wenn Sie den Anwenderstandard <text:span text:style-name="Strong_20_Emphasis">Teil mit Zeichenblatt wie Nicht-Master behandeln</text:span> festlegen und dann mithilfe des Befehls <text:span text:style-name="Strong_20_Emphasis">Importieren einer Baugruppe in Teamcenter</text:span> Ihre Teile in Teamcenter importieren, werden die Teile, die Zeichnungsblätter enthalten, beim Importvorgang automatisch als Nicht-Master-Teile identifiziert.</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text:span text:style-name="Strong_20_Emphasis">Hinweis:</text:span></text:span><text:line-break/><text:line-break/>NX informiert Sie darüber, dass die Zeichnungsteile in Nicht-Master umgewandel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6T05::43:22</meta:creation-date>
    <dc:creator>Generated</dc:creator>
    <dc:date>2025-10-26T05::43:22</dc:date>
    <dc:language>en-US</dc:language>
    <meta:editing-cycles>1</meta:editing-cycles>
    <meta:editing-duration>PT0S</meta:editing-duration>
    <dc:title>importieren_einer_baugruppe</dc:title>
  </office:meta>
</office:document-meta>
</file>