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Engineering IT Systeme Software-Portfolio</text:span><text:line-break/>
<text:a xlink:type="simple" xlink:href="https://www.techappwiki.de/doku.php?id=engineering_it_systeme_software-portfolio" text:style-name="Internet_20_link" text:visited-style-name="Visited_20_Internet_20_Link">1. Engineering IT Systeme Software-Portfolio</text:a><text:line-break/></text:p>
      <text:p text:style-name="Text_20_body"><text:span text:style-name="Strong_20_Emphasis">Solid Edge</text:span><text:line-break/>
<text:a xlink:type="simple" xlink:href="https://www.techappwiki.de/doku.php?id=solid_edge_2023_upgrade" text:style-name="Internet_20_link" text:visited-style-name="Visited_20_Internet_20_Link">1. Solid Edge 2023 Upgrade</text:a><text:line-break/></text:p>
      <text:p text:style-name="Text_20_body"><text:span text:style-name="Strong_20_Emphasis">TIA</text:span><text:line-break/>
<text:a xlink:type="simple" xlink:href="https://www.techappwiki.de/doku.php?id=tia_v18_rollout" text:style-name="Internet_20_link" text:visited-style-name="Visited_20_Internet_20_Link">1. TIA V18 Rollout</text:a><text:line-break/></text:p>
      <text:p text:style-name="Text_20_body"><text:span text:style-name="Strong_20_Emphasis">Admin Doku</text:span><text:line-break/>
<text:a xlink:type="simple" xlink:href="https://www.techappwiki.de/doku.php?id=logging_tc_profilevars" text:style-name="Internet_20_link" text:visited-style-name="Visited_20_Internet_20_Link">1. Logging tc_profilevars.bat</text:a><text:line-break/>
<text:a xlink:type="simple" xlink:href="https://www.techappwiki.de/doku.php?id=awc_admin_doku" text:style-name="Internet_20_link" text:visited-style-name="Visited_20_Internet_20_Link">2. AWC Admin Dokumentation</text:a><text:line-break/>
<text:a xlink:type="simple" xlink:href="https://www.techappwiki.de/doku.php?id=abgleich_der_daten_von_zwei_datenbanken" text:style-name="Internet_20_link" text:visited-style-name="Visited_20_Internet_20_Link">3. Abgleich der Daten von zwei Datenbanken</text:a><text:line-break/>
<text:a xlink:type="simple" xlink:href="https://www.techappwiki.de/doku.php?id=suchen_ueber_klassifizierung_im_awc" text:style-name="Internet_20_link" text:visited-style-name="Visited_20_Internet_20_Link">4. Suchen über Klassifizierung im AWC</text:a><text:line-break/>
<text:a xlink:type="simple" xlink:href="https://www.techappwiki.de/doku.php?id=ueberpruefung_von_exportierten_workflows" text:style-name="Internet_20_link" text:visited-style-name="Visited_20_Internet_20_Link">5. Überprüfung von exportierten Workflows auf doppelte Einträge</text:a><text:line-break/>
<text:a xlink:type="simple" xlink:href="https://www.techappwiki.de/doku.php?id=hima_syslogs" text:style-name="Internet_20_link" text:visited-style-name="Visited_20_Internet_20_Link">6. HIMA Syslogs</text:a><text:line-break/>
<text:a xlink:type="simple" xlink:href="https://www.techappwiki.de/doku.php?id=tc_12_security_services" text:style-name="Internet_20_link" text:visited-style-name="Visited_20_Internet_20_Link">7. Tc 12 Security Services - Installation / Customization</text:a><text:line-break/>
<text:a xlink:type="simple" xlink:href="https://www.techappwiki.de/doku.php?id=preferences_manager" text:style-name="Internet_20_link" text:visited-style-name="Visited_20_Internet_20_Link">8. Preferences Manager</text:a><text:line-break/>
<text:a xlink:type="simple" xlink:href="https://www.techappwiki.de/doku.php?id=liste_durchgefuehrter_deploys" text:style-name="Internet_20_link" text:visited-style-name="Visited_20_Internet_20_Link">9. Durchgeführte Deploys Auflistung</text:a><text:line-break/>
<text:a xlink:type="simple" xlink:href="https://www.techappwiki.de/doku.php?id=dispatcher_error_mailbenachrichtigung" text:style-name="Internet_20_link" text:visited-style-name="Visited_20_Internet_20_Link">10. Dispatcher Error Mailbenachrichtigung konfigurieren</text:a><text:line-break/>
<text:a xlink:type="simple" xlink:href="https://www.techappwiki.de/doku.php?id=abgestuerzten_windows-dienst_mit_taskkill_beenden" text:style-name="Internet_20_link" text:visited-style-name="Visited_20_Internet_20_Link">11. Abgestürzten Windows-Dienst mit taskkill beenden</text:a><text:line-break/>
<text:a xlink:type="simple" xlink:href="https://www.techappwiki.de/doku.php?id=teamcenter_backup_restore_strategie" text:style-name="Internet_20_link" text:visited-style-name="Visited_20_Internet_20_Link">12. Teamcenter Backup and Restore Strategie</text:a><text:line-break/>
<text:a xlink:type="simple" xlink:href="https://www.techappwiki.de/doku.php?id=anleitung_zum_resetten_des_dispatchers_auf_multiserverumgebungen" text:style-name="Internet_20_link" text:visited-style-name="Visited_20_Internet_20_Link">13. Anleitung zum Resetten des Dispatchers auf Multiserverumgebungen</text:a><text:line-break/>
<text:a xlink:type="simple" xlink:href="https://www.techappwiki.de/doku.php?id=aendern_der_dpi-skalierungsstufe_fuer_display_registrierungseinstellung" text:style-name="Internet_20_link" text:visited-style-name="Visited_20_Internet_20_Link">14. Ändern der DPI-Skalierungsstufe für Display Registrierungseinstellung</text:a><text:line-break/>
<text:a xlink:type="simple" xlink:href="https://www.techappwiki.de/doku.php?id=windows_programme_ausserhalb_des_bildschirms_zurueckholen" text:style-name="Internet_20_link" text:visited-style-name="Visited_20_Internet_20_Link">15. Windows Programme außerhalb des Bildschirms zurückholen</text:a><text:line-break/></text:p>
      <text:p text:style-name="Text_20_body"><text:span text:style-name="Strong_20_Emphasis">Teamcenter GoLive Training</text:span><text:line-break/>
<text:a xlink:type="simple" xlink:href="https://www.techappwiki.de/doku.php?id=teamcenter_training" text:style-name="Internet_20_link" text:visited-style-name="Visited_20_Internet_20_Link">1. Teamcenter Training</text:a><text:line-break/>
<text:a xlink:type="simple" xlink:href="https://www.techappwiki.de/doku.php?id=teamcenter_training_uebungen" text:style-name="Internet_20_link" text:visited-style-name="Visited_20_Internet_20_Link">2. Teamcenter Training Übungen</text:a><text:line-break/></text:p>
      <text:p text:style-name="Text_20_body"><text:span text:style-name="Strong_20_Emphasis">Teamcenter Dokumentation</text:span><text:line-break/>
<text:a xlink:type="simple" xlink:href="https://www.techappwiki.de/doku.php?id=training_uebersicht" text:style-name="Internet_20_link" text:visited-style-name="Visited_20_Internet_20_Link">1. Übersicht</text:a><text:line-break/>
<text:a xlink:type="simple" xlink:href="https://www.techappwiki.de/doku.php?id=training_grundlagen" text:style-name="Internet_20_link" text:visited-style-name="Visited_20_Internet_20_Link">2. Teamcenter Grundlagen</text:a><text:line-break/>
<text:a xlink:type="simple" xlink:href="https://www.techappwiki.de/doku.php?id=training_arbeitentc" text:style-name="Internet_20_link" text:visited-style-name="Visited_20_Internet_20_Link">3. Arbeiten in Teamcenter</text:a><text:line-break/>
<text:a xlink:type="simple" xlink:href="https://www.techappwiki.de/doku.php?id=training_arbeitencadappl" text:style-name="Internet_20_link" text:visited-style-name="Visited_20_Internet_20_Link">4. Arbeiten mit CAD Applikationen</text:a><text:line-break/>
<text:a xlink:type="simple" xlink:href="https://www.techappwiki.de/doku.php?id=training_arbeitenstruktur" text:style-name="Internet_20_link" text:visited-style-name="Visited_20_Internet_20_Link">5. Arbeiten mit dem Strukturmanager</text:a><text:line-break/>
<text:a xlink:type="simple" xlink:href="https://www.techappwiki.de/doku.php?id=training_workflows" text:style-name="Internet_20_link" text:visited-style-name="Visited_20_Internet_20_Link">6. Workflows in Teamcenter</text:a><text:line-break/></text:p>
      <text:p text:style-name="Text_20_body"><text:span text:style-name="Strong_20_Emphasis">Dokumentation fehlt</text:span><text:line-break/>
<text:a xlink:type="simple" xlink:href="https://www.techappwiki.de/doku.php?id=training_arbeiteneplanint" text:style-name="Internet_20_link" text:visited-style-name="Visited_20_Internet_20_Link">5. Arbeiten mit der EPLAN Integration</text:a><text:line-break/>
<text:a xlink:type="simple" xlink:href="https://www.techappwiki.de/doku.php?id=training_changemanagement" text:style-name="Internet_20_link" text:visited-style-name="Visited_20_Internet_20_Link">8. Change Management in Teamcenter</text:a><text:line-break/></text:p>
      <text:p text:style-name="Text_20_body"><text:span text:style-name="Strong_20_Emphasis">Teamcenter Grundlagen</text:span><text:line-break/>
<text:a xlink:type="simple" xlink:href="https://www.techappwiki.de/doku.php?id=allgemeine_grundlagen" text:style-name="Internet_20_link" text:visited-style-name="Visited_20_Internet_20_Link">1. Allgemeine Grundlagen</text:a><text:line-break/>
<text:a xlink:type="simple" xlink:href="https://www.techappwiki.de/doku.php?id=strukturmanager" text:style-name="Internet_20_link" text:visited-style-name="Visited_20_Internet_20_Link">2. Strukturmanager</text:a><text:line-break/>
<text:a xlink:type="simple" xlink:href="https://www.techappwiki.de/doku.php?id=lifecycleviewer" text:style-name="Internet_20_link" text:visited-style-name="Visited_20_Internet_20_Link">3. LifecycleViewer</text:a><text:line-break/>
<text:a xlink:type="simple" xlink:href="https://www.techappwiki.de/doku.php?id=importieren_einer_baugruppe" text:style-name="Internet_20_link" text:visited-style-name="Visited_20_Internet_20_Link">4. Importieren einer Baugruppe</text:a><text:line-break/></text:p>
      <text:p text:style-name="Text_20_body"><text:span text:style-name="Strong_20_Emphasis">Teamcenter Use Cases</text:span><text:line-break/>
<text:a xlink:type="simple" xlink:href="https://www.techappwiki.de/doku.php?id=first_steps" text:style-name="Internet_20_link" text:visited-style-name="Visited_20_Internet_20_Link">1. Erste Schritte</text:a><text:line-break/>
<text:a xlink:type="simple" xlink:href="https://www.techappwiki.de/doku.php?id=arbeiten_mit_tc_datentypen" text:style-name="Internet_20_link" text:visited-style-name="Visited_20_Internet_20_Link">2. Arbeiten mit TC Datentypen</text:a><text:line-break/>
<text:a xlink:type="simple" xlink:href="https://www.techappwiki.de/doku.php?id=arbeiten_mit_items_revisions" text:style-name="Internet_20_link" text:visited-style-name="Visited_20_Internet_20_Link">3. Arbeiten mit Items &amp; Revisions</text:a><text:line-break/>
<text:a xlink:type="simple" xlink:href="https://www.techappwiki.de/doku.php?id=arbeiten_mit_strukturen" text:style-name="Internet_20_link" text:visited-style-name="Visited_20_Internet_20_Link">4. Arbeiten mit Strukturen</text:a><text:line-break/>
<text:a xlink:type="simple" xlink:href="https://www.techappwiki.de/doku.php?id=arbeiten_mit_nx" text:style-name="Internet_20_link" text:visited-style-name="Visited_20_Internet_20_Link">5. Arbeiten mit NX</text:a><text:line-break/>
<text:a xlink:type="simple" xlink:href="https://www.techappwiki.de/doku.php?id=arbeiten_mit_autocad" text:style-name="Internet_20_link" text:visited-style-name="Visited_20_Internet_20_Link">6. Arbeiten mit AutoCAD</text:a><text:line-break/>
<text:a xlink:type="simple" xlink:href="https://www.techappwiki.de/doku.php?id=arbeiten_mit_office_dokumenten" text:style-name="Internet_20_link" text:visited-style-name="Visited_20_Internet_20_Link">7. Arbeiten mit Office Dokumenten</text:a><text:line-break/>
<text:a xlink:type="simple" xlink:href="https://www.techappwiki.de/doku.php?id=freigabeprozess" text:style-name="Internet_20_link" text:visited-style-name="Visited_20_Internet_20_Link">8. Freigabeprozess</text:a><text:line-break/>
<text:a xlink:type="simple" xlink:href="https://www.techappwiki.de/doku.php?id=umgang_norm_kaufteile" text:style-name="Internet_20_link" text:visited-style-name="Visited_20_Internet_20_Link">9. Umgang Norm Kaufteile</text:a><text:line-break/>
<text:a xlink:type="simple" xlink:href="https://www.techappwiki.de/doku.php?id=umgang_mit_urls" text:style-name="Internet_20_link" text:visited-style-name="Visited_20_Internet_20_Link">10. Umgang mit URLs</text:a><text:line-break/>
<text:a xlink:type="simple" xlink:href="https://www.techappwiki.de/doku.php?id=import_von_baugruppen" text:style-name="Internet_20_link" text:visited-style-name="Visited_20_Internet_20_Link">11. Import von Baugruppen</text:a><text:line-break/>
<text:a xlink:type="simple" xlink:href="https://www.techappwiki.de/doku.php?id=arbeiten_hilfsteile" text:style-name="Internet_20_link" text:visited-style-name="Visited_20_Internet_20_Link">12. Umgang Hilfsteile</text:a><text:line-break/></text:p>
      <text:p text:style-name="Text_20_body"><text:span text:style-name="Strong_20_Emphasis">What's new - NX 12.0.2</text:span><text:line-break/>
<text:a xlink:type="simple" xlink:href="https://www.techappwiki.de/doku.php?id=tc_int_nx" text:style-name="Internet_20_link" text:visited-style-name="Visited_20_Internet_20_Link">1. Teamcenter Integration</text:a><text:line-break/>
<text:a xlink:type="simple" xlink:href="https://www.techappwiki.de/doku.php?id=grundlagen_nx1202" text:style-name="Internet_20_link" text:visited-style-name="Visited_20_Internet_20_Link">2. Grundlagen</text:a><text:line-break/>
<text:a xlink:type="simple" xlink:href="https://www.techappwiki.de/doku.php?id=design" text:style-name="Internet_20_link" text:visited-style-name="Visited_20_Internet_20_Link">3. Design</text:a><text:line-break/></text:p>
      <text:p text:style-name="Text_20_body"><text:span text:style-name="Strong_20_Emphasis">What's new - AutoCAD 2020</text:span><text:line-break/>
<text:a xlink:type="simple" xlink:href="https://www.techappwiki.de/doku.php?id=oberflaeche" text:style-name="Internet_20_link" text:visited-style-name="Visited_20_Internet_20_Link">1. Oberflaeche</text:a><text:line-break/>
<text:a xlink:type="simple" xlink:href="https://www.techappwiki.de/doku.php?id=funktionen" text:style-name="Internet_20_link" text:visited-style-name="Visited_20_Internet_20_Link">2. Funktionen</text:a><text:line-break/>
<text:a xlink:type="simple" xlink:href="https://www.techappwiki.de/doku.php?id=befehle" text:style-name="Internet_20_link" text:visited-style-name="Visited_20_Internet_20_Link">3. Befehle</text:a><text:line-break/></text:p>
      <text:p text:style-name="Text_20_body"><text:span text:style-name="Strong_20_Emphasis">EPLAN - integrate2</text:span><text:line-break/>
<text:a xlink:type="simple" xlink:href="https://www.techappwiki.de/doku.php?id=einleitung_integr2" text:style-name="Internet_20_link" text:visited-style-name="Visited_20_Internet_20_Link">1. Einleitung</text:a><text:line-break/>
<text:a xlink:type="simple" xlink:href="https://www.techappwiki.de/doku.php?id=funktionsbeschreibung_integr2" text:style-name="Internet_20_link" text:visited-style-name="Visited_20_Internet_20_Link">2. Funktionsbeschreibung</text:a><text:line-break/>
<text:a xlink:type="simple" xlink:href="https://www.techappwiki.de/doku.php?id=integr2_bedienen" text:style-name="Internet_20_link" text:visited-style-name="Visited_20_Internet_20_Link">3. Die Integration bedienen</text:a><text:line-break/>
<text:a xlink:type="simple" xlink:href="https://www.techappwiki.de/doku.php?id=troubleshooting_integr2" text:style-name="Internet_20_link" text:visited-style-name="Visited_20_Internet_20_Link">4. Troubleshooting</text:a><text:line-break/></text:p>
      <text:p text:style-name="Text_20_body"><text:span text:style-name="Strong_20_Emphasis">Teamcenter Administration</text:span><text:line-break/>
<text:a xlink:type="simple" xlink:href="https://www.techappwiki.de/doku.php?id=grundlagen" text:style-name="Internet_20_link" text:visited-style-name="Visited_20_Internet_20_Link">1. Administrative Grundlagen</text:a><text:line-break/>
<text:a xlink:type="simple" xlink:href="https://www.techappwiki.de/doku.php?id=anlegen_von_benutzern" text:style-name="Internet_20_link" text:visited-style-name="Visited_20_Internet_20_Link">2. Anlegen von Benutzern</text:a><text:line-break/>
<text:a xlink:type="simple" xlink:href="https://www.techappwiki.de/doku.php?id=teamcenter_basics" text:style-name="Internet_20_link" text:visited-style-name="Visited_20_Internet_20_Link">3. Teamcenter Basics</text:a><text:line-break/>
<text:a xlink:type="simple" xlink:href="https://www.techappwiki.de/doku.php?id=conf_integrate2" text:style-name="Internet_20_link" text:visited-style-name="Visited_20_Internet_20_Link">4. Installation EPLAN Interface</text:a><text:line-break/></text:p>
      <text:p text:style-name="Text_20_body"><text:span text:style-name="Strong_20_Emphasis">DokuWiki Changelog</text:span><text:line-break/>
<text:a xlink:type="simple" xlink:href="https://www.techappwiki.de/doku.php?id=dokuwiki_changelog" text:style-name="Internet_20_link" text:visited-style-name="Visited_20_Internet_20_Link">1. DokuWiki Changelog</text:a><text:line-break/>
<text:a xlink:type="simple" xlink:href="https://www.techappwiki.de/doku.php?id=dokuwiki_manual" text:style-name="Internet_20_link" text:visited-style-name="Visited_20_Internet_20_Link">2. DokuWiki Anlei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4::39:47</meta:creation-date>
    <dc:creator>Generated</dc:creator>
    <dc:date>2025-10-27T04::39:47</dc:date>
    <dc:language>en-US</dc:language>
    <meta:editing-cycles>1</meta:editing-cycles>
    <meta:editing-duration>PT0S</meta:editing-duration>
    <dc:title>sidebar</dc:title>
  </office:meta>
</office:document-meta>
</file>