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mcenter_backup_restore_strategie"/><text:bookmark-start text:name="__RefHeading___teamcenter_backup_and_restore_strategie_1"/><text:bookmark-start text:name="teamcenter_backup_and_restore_strategie"/>Teamcenter Backup and Restore Strategie<text:bookmark-end text:name="__RefHeading___teamcenter_backup_and_restore_strategie_1"/><text:bookmark-end text:name="teamcenter_backup_and_restore_strategie"/></text:h>
      <text:p text:style-name="Text_20_body">Damit ein Teamcenter System, nach einem komplett Crash, auf neuer Hardware wiederhergestellt werden kann, müssen folgende Daten regelmäßig gesichtert werden:</text:p>
      <text:list text:style-name="Numbering_20_1" text:continue-numbering="false">
        <text:list-item>
          <text:p text:style-name="Numbering_20_1_Content_First"> Datenbank Dump (Gleichzeitig mit Volume)</text:p>
        </text:list-item>
        <text:list-item>
          <text:p text:style-name="Numbering_20_1_Content"> Volume (Gleichzeitig mit Datenbank Dump)</text:p>
        </text:list-item>
        <text:list-item>
          <text:p text:style-name="Numbering_20_1_Content"> C:\plm\tcshare</text:p>
        </text:list-item>
        <text:list-item>
          <text:p text:style-name="Numbering_20_1_Content_Last"> SVN Repository des Systems</text:p>
        </text:list-item>
      </text:list>
      <text:p text:style-name="Text_20_body">Das Rücksichern einzelner Dateien ist mit den obigen Sicherungen nicht möglich.<text:line-break/><text:line-break/></text:p>
      <text:p text:style-name="Text_20_body">Dafür müsste ein Prozess in Teamcenter aufgesetzt werden, der ein Log generiert, über dieses die Einzeldateien im Vault identifiziert und wiederhergestellt werden kan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9T05::15:54</meta:creation-date>
    <dc:creator>Generated</dc:creator>
    <dc:date>2025-10-29T05::15:54</dc:date>
    <dc:language>en-US</dc:language>
    <meta:editing-cycles>1</meta:editing-cycles>
    <meta:editing-duration>PT0S</meta:editing-duration>
    <dc:title>teamcenter_backup_restore_strategie</dc:title>
  </office:meta>
</office:document-meta>
</file>