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43d930d5281079e6b11849fb98d69c.png"/>
  <manifest:file-entry manifest:media-type="image/svg+xml" manifest:full-path="Pictures/d4dbc46f63ce28ce0f51937a559ede91.svg"/>
  <manifest:file-entry manifest:media-type="image/svg+xml" manifest:full-path="Pictures/e2e75684c31df0635a9c97d22723637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5c43d930d5281079e6b11849fb98d69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techappwiki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techappwiki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4dbc46f63ce28ce0f51937a559ede9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4dbc46f63ce28ce0f51937a559ede9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4dbc46f63ce28ce0f51937a559ede9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4dbc46f63ce28ce0f51937a559ede9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4dbc46f63ce28ce0f51937a559ede9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2e75684c31df0635a9c97d22723637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8T11::35:37</meta:creation-date>
    <dc:creator>Generated</dc:creator>
    <dc:date>2025-10-28T11::35:37</dc:date>
    <dc:language>en-US</dc:language>
    <meta:editing-cycles>1</meta:editing-cycles>
    <meta:editing-duration>PT0S</meta:editing-duration>
    <dc:title>wiki:dokuwiki</dc:title>
  </office:meta>
</office:document-meta>
</file>