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programme_ausserhalb_des_bildschirms_zurueckholen"/><text:bookmark-start text:name="__RefHeading___windows_programme_ausserhalb_des_bildschirms_zurueckholen_1"/><text:bookmark-start text:name="windows_programme_ausserhalb_des_bildschirms_zurueckholen"/>Windows Programme außerhalb des Bildschirms zurückholen<text:bookmark-end text:name="__RefHeading___windows_programme_ausserhalb_des_bildschirms_zurueckholen_1"/><text:bookmark-end text:name="windows_programme_ausserhalb_des_bildschirms_zurueckholen"/></text:h>
      <text:h text:style-name="Heading_20_2" text:outline-level="2"><text:bookmark-start text:name="__RefHeading___einige_programme_werden_ausserhalb_des_bildschirms_angezeigt_2"/><text:bookmark-start text:name="einige_programme_werden_ausserhalb_des_bildschirms_angezeigt"/>Einige Programme werden außerhalb des Bildschirms angezeigt<text:bookmark-end text:name="__RefHeading___einige_programme_werden_ausserhalb_des_bildschirms_angezeigt_2"/><text:bookmark-end text:name="einige_programme_werden_ausserhalb_des_bildschirms_angezeigt"/></text:h>
      <text:h text:style-name="Heading_20_3" text:outline-level="3"><text:bookmark-start text:name="__RefHeading___problembeschreibung_3"/><text:bookmark-start text:name="problembeschreibung"/>Problembeschreibung<text:bookmark-end text:name="__RefHeading___problembeschreibung_3"/><text:bookmark-end text:name="problembeschreibung"/></text:h>
      <text:p text:style-name="Text_20_body">Nachdem Sie die Unterstützung für mehrere Anzeigen deaktiviert haben, werden einige Programme möglicherweise außerhalb des Bildschirms angezeigt.</text:p>
      <text:h text:style-name="Heading_20_3" text:outline-level="3"><text:bookmark-start text:name="__RefHeading___ursache_4"/><text:bookmark-start text:name="ursache"/>Ursache<text:bookmark-end text:name="__RefHeading___ursache_4"/><text:bookmark-end text:name="ursache"/></text:h>
      <text:p text:style-name="Text_20_body">Dieses Verhalten kann auftreten, wenn das Programm auf einem anderen Monitor als dem primären Monitor angezeigt wurde, bevor Sie die Unterstützung für mehrere Anzeigen deaktiviert haben.</text:p>
      <text:h text:style-name="Heading_20_3" text:outline-level="3"><text:bookmark-start text:name="__RefHeading___loesung_5"/><text:bookmark-start text:name="loesung"/>Lösung<text:bookmark-end text:name="__RefHeading___loesung_5"/><text:bookmark-end text:name="loesung"/></text:h>
      <text:p text:style-name="Text_20_body">Verwenden Sie eine der folgenden Methoden, um dieses Problem zu beheben:</text:p>
      <text:p text:style-name="Text_20_body">* Methode 1</text:p>
      <text:list text:style-name="Numbering_20_1" text:continue-numbering="false">
        <text:list-item>
          <text:p text:style-name="Numbering_20_1_Content_First"> Starten Sie das Programm.</text:p>
        </text:list-item>
        <text:list-item>
          <text:p text:style-name="Numbering_20_1_Content"> Klicken Sie auf der Taskleiste mit der rechten Maustaste auf das Programm, und klicken Sie dann auf Maximieren.</text:p>
        </text:list-item>
        <text:list-item>
          <text:p text:style-name="Numbering_20_1_Content"> Klicken Sie mit der rechten Maustaste auf einen leeren Bereich der Taskleiste, und klicken Sie dann auf Kaskadierende Fenster.</text:p>
        </text:list-item>
        <text:list-item>
          <text:p text:style-name="Numbering_20_1_Content_Last"> Ändern Sie die Größe des Programmfensters entsprechend.</text:p>
        </text:list-item>
      </text:list>
      <text:p text:style-name="Text_20_body">* Methode 2</text:p>
      <text:list text:style-name="Numbering_20_1" text:continue-numbering="false">
        <text:list-item>
          <text:p text:style-name="Numbering_20_1_Content_First"> Starten Sie das Programm.</text:p>
        </text:list-item>
        <text:list-item>
          <text:p text:style-name="Numbering_20_1_Content"> Klicken Sie auf der Taskleiste mit der rechten Maustaste auf das Programm, und klicken Sie dann auf Verschieben.</text:p>
        </text:list-item>
        <text:list-item>
          <text:p text:style-name="Numbering_20_1_Content"> Bewegen Sie den Mauszeiger in die Mitte des Bildschirms.</text:p>
        </text:list-item>
        <text:list-item>
          <text:p text:style-name="Numbering_20_1_Content"> Verwenden Sie die PFEILTASTEn auf der Tastatur, um das Programmfenster in einen sichtbaren Bereich auf dem Bildschirm zu verschieben.</text:p>
        </text:list-item>
        <text:list-item>
          <text:p text:style-name="Numbering_20_1_Content"> Drücken Sie die EINGABETASTE.</text:p>
        </text:list-item>
        <text:list-item>
          <text:p text:style-name="Numbering_20_1_Content_Last"> Ändern Sie bei Bedarf die Größe des Fensters.</text:p>
        </text:list-item>
      </text:list>
      <text:p text:style-name="Text_20_body">* Methode 3
<text:span text:style-name="Strong_20_Emphasis">HINWEIS:</text:span> Die folgende Methode gilt nicht, wenn Sie die sekundäre Grafikkarte vom Computer entfernt haben.</text:p>
      <text:list text:style-name="Numbering_20_1" text:continue-numbering="false">
        <text:list-item>
          <text:p text:style-name="Numbering_20_1_Content_First"> Klicken Sie auf Start, zeigen Sie auf Programme, klicken Sie auf Systemsteuerung, und doppelklicken Sie dann auf Anzeigen.</text:p>
        </text:list-item>
        <text:list-item>
          <text:p text:style-name="Numbering_20_1_Content"> Klicken Sie auf die Registerkarte Einstellungen.</text:p>
        </text:list-item>
        <text:list-item>
          <text:p text:style-name="Numbering_20_1_Content"> Klicken Sie im Feld Anzeige auf die sekundäre Grafikkarte.</text:p>
        </text:list-item>
        <text:list-item>
          <text:p text:style-name="Numbering_20_1_Content_Last"> Klicken Sie auf das Kontrollkästchen „Meinen Windows-Desktop auf diesen Monitor erweitern“, um es zu deaktivieren, und klicken Sie dann auf OK.</text:p>
        </text:list-item>
      </text:list>
      <text:h text:style-name="Heading_20_3" text:outline-level="3"><text:bookmark-start text:name="__RefHeading___weitere_informationen_6"/><text:bookmark-start text:name="weitere_informationen"/>Weitere Informationen<text:bookmark-end text:name="__RefHeading___weitere_informationen_6"/><text:bookmark-end text:name="weitere_informationen"/></text:h>
      <text:p text:style-name="Text_20_body">Dieses Verhalten kann auch auftreten, wenn Sie die Anordnung der Monitore auf der Registerkarte Einstellungen in Anzeigeeigenschaften änd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8T20::35:12</meta:creation-date>
    <dc:creator>Generated</dc:creator>
    <dc:date>2025-10-28T20::35:12</dc:date>
    <dc:language>en-US</dc:language>
    <meta:editing-cycles>1</meta:editing-cycles>
    <meta:editing-duration>PT0S</meta:editing-duration>
    <dc:title>windows_programme_ausserhalb_des_bildschirms_zurueckholen</dc:title>
  </office:meta>
</office:document-meta>
</file>